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Markt 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veranderen van de geluidssituatie van een horecagelegenheid. De locatie betreft <text:span text:style-name="nadrukvet">Markt 11, 2611 GP te Delft</text:span> (zaaknummer <text:span text:style-name="nadrukvet">01062357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anderen van de geluidssituatie van een horecagelegenheid.</meta:user-defined>
    <dc:language>nl</dc:language>
    <meta:user-defined meta:name="OVERHEIDop.locatietype/OVERHEIDop.gebiedsmarkering">Adres</meta:user-defined>
    <meta:user-defined meta:name="DC.title">Kennisgeving melding Activiteitenbesluit milieubeheer, Markt 11 te Delf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58</meta:user-defined>
    <meta:user-defined meta:name="OVERHEIDop.GmbID/DC.identifier">gmb-2025-49658</meta:user-defined>
    <meta:user-defined meta:name="OVERHEIDop.versieInformatie"/>
  </office:meta>
</office:document-meta>
</file>