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Wibautstraat 1097D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9 bomen</text:p>
            <text:p text:style-name="common-al">Zaakadres: Wibautstraat 1097DN Amsterdam</text:p>
            <text:p text:style-name="common-al">Datum ontvangst: 05-11-2025</text:p>
            <text:p text:style-name="common-al">Zaaknummer: Z2025-047086</text:p>
            <text:p text:style-name="common-al">DSO-nummer: 20251105005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57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7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7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7086</meta:user-defined>
    <meta:user-defined meta:name="DCTERMS.abstract">kappen van 9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Wibautstraat 1097D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578</meta:user-defined>
    <meta:user-defined meta:name="OVERHEIDop.GmbID/DC.identifier">gmb-2025-496578</meta:user-defined>
    <meta:user-defined meta:name="OVERHEIDop.versieInformatie"/>
  </office:meta>
</office:document-meta>
</file>