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Bijleveldsingel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Bijleveldsingel 6 te Nijmegen met kenmerk AB24.02314. </text:p>
            <text:p text:style-name="common-al">Het ging om het omzetten van 7 kamers voor kamerverhuur naar 3 zelfstandige woningen. </text:p>
            <text:p text:style-name="common-al">De vergunning is niet binnen 1 jaar gebruikt en is daarom ingetrokken.</text:p>
            <text:p text:style-name="common-al">
            <text:span text:style-name="nadrukvet">Bent u het niet eens met het besluit?</text:span>
          </text:p>
            <text:p text:style-name="last-al">U kunt de gemeente tot 29 december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5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16</meta:user-defined>
    <meta:user-defined meta:name="DCTERMS.abstract">Betreft: Beschikking ambtshalve voor locatie Bijleveldsingel 6, 6521AR Nijmegen</meta:user-defined>
    <dc:language>nl</dc:language>
    <meta:user-defined meta:name="OVERHEIDop.locatietype/OVERHEIDop.gebiedsmarkering">Punt</meta:user-defined>
    <meta:user-defined meta:name="DC.title">Besluit voor intrekken vergunning Bijleveldsingel 6 te Nijmegen</meta:user-defined>
    <meta:user-defined meta:name="OVERHEIDop.datumEindeReactietermijn">2025-12-29</meta:user-defined>
    <meta:user-defined meta:name="OVERHEIDop.terinzageleggingBG">https://jeleefomgeving.nl/inzien/001479179/f795b6de-e1af-428a-9ae5-682c11ef21e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76</meta:user-defined>
    <meta:user-defined meta:name="OVERHEIDop.GmbID/DC.identifier">gmb-2025-496576</meta:user-defined>
    <meta:user-defined meta:name="OVERHEIDop.versieInformatie"/>
  </office:meta>
</office:document-meta>
</file>