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Grietpolder, Leimuiden’ (zaaknr. 910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maandag 17 november 2025 gedurende ruim zes weken het TAM-omgevingsplan ‘Hoofdstuk 22d Grietpolder, Leimuiden’ als ontwerp ter inzage ligt.</text:p>
            <text:p text:style-name="common-al">
            <text:span text:style-name="nadrukvet">Locatie en projectinhoud</text:span>
          </text:p>
            <text:p text:style-name="common-al">Het ontwerp TAM-omgevingsplan heeft betrekking op de percelen aan de Kerklaan en Polderlaan in Leimuiden, waar op dit moment nog de scouting, volkstuindersvereniging en ijsclub van Leimuiden gehuisvest zijn. Hierbij worden de verenigingscomplexen verplaatst naar het perceel ten westen van de huidige locatie langs de Kerklaan en zullen er verspreid over de twee vrijvallende locaties in totaal 220 woningen worden gerealiseerd.</text:p>
            <text:p text:style-name="common-al">
            <text:span text:style-name="nadrukvet">Koop-realisatieovereenkomst</text:span>
          </text:p>
            <text:p text:style-name="common-al">Burgemeester en wethouders van Kaag en Braassem maken, ter voldoening aan het bepaalde in artikel 16.138 van de Omgevingswet, bekend dat zij een koop-realisatieovereenkomst hebben gesloten met de initiatiefnemer.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overeenkomst, van 17 november t/m 31 december 2025 gedurende ruim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GRIETPOLDER-ONT1" xlink:type="simple"><text:span text:style-name="nadrukondlijn">NL.IMRO.1884.TAMGRIETPOLDER-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65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GRIETPOLDER-ONT1</meta:user-defined>
    <meta:user-defined meta:name="OVERHEIDop.Plansoort/OVERHEIDop.plansoort">bestemmings- of omgevingsplan</meta:user-defined>
    <meta:user-defined meta:name="OVERHEIDop.referentienummer">910116</meta:user-defined>
    <dc:language>nl</dc:language>
    <meta:user-defined meta:name="OVERHEIDop.locatietype/OVERHEIDop.gebiedsmarkering">Adres</meta:user-defined>
    <meta:user-defined meta:name="DC.title">Ontwerp TAM-omgevingsplan ‘Hoofdstuk 22d Grietpolder, Leimuiden’ (zaaknr. 910116)</meta:user-defined>
    <meta:user-defined meta:name="DCTERMS.W3CDTF/DCTERMS.available">2025-11-17</meta:user-defined>
    <meta:user-defined meta:name="DCTERMS.W3CDTF/OVERHEIDop.jaargang">2025</meta:user-defined>
    <meta:user-defined meta:name="OVERHEIDop.publicationIssue">496571</meta:user-defined>
    <meta:user-defined meta:name="OVERHEIDop.GmbID/DC.identifier">gmb-2025-496571</meta:user-defined>
    <meta:user-defined meta:name="OVERHEIDop.versieInformatie"/>
  </office:meta>
</office:document-meta>
</file>