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rdelweg 60A 3037A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november 2025 (op dezelfde dag verzonden, dossiernummer Z2025-004901) een omgevingsvergunning heeft verleend voor de Bouwactiviteit (technisch) (artikel 5.1 lid 2 onder a Omgevingswet).</text:p>
            <text:p text:style-name="common-al">De aanvraag betreft het realiseren van een interne muurdoorbraak op locatie Gordelweg 60A 3037AG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656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6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6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01</meta:user-defined>
    <meta:user-defined meta:name="DCTERMS.abstract">realiseren van een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ordelweg 60A 3037AG Rotterdam</meta:user-defined>
    <meta:user-defined meta:name="DCTERMS.W3CDTF/DCTERMS.available">2025-11-17</meta:user-defined>
    <meta:user-defined meta:name="DCTERMS.W3CDTF/OVERHEIDop.jaargang">2025</meta:user-defined>
    <meta:user-defined meta:name="OVERHEIDop.publicationIssue">496568</meta:user-defined>
    <meta:user-defined meta:name="OVERHEIDop.GmbID/DC.identifier">gmb-2025-496568</meta:user-defined>
    <meta:user-defined meta:name="OVERHEIDop.versieInformatie"/>
  </office:meta>
</office:document-meta>
</file>