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mbrandtsingel 41, 3601RN Maarssen - het realiseren van een uitrit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uitrit bij woning op de locatie Rembrandtsingel 41, 3601RN Maarssen.</text:p>
            <text:p text:style-name="common-al">Datum besluit: 13 november 2025</text:p>
            <text:p text:style-name="common-al">Zaaknummer: Z2025-00001660</text:p>
            <text:p text:style-name="common-al">U kunt bezwaar maken tot en met 29 december 2025</text:p>
            <text:p text:style-name="common-al">
            <text:span text:style-name="nadrukvet">Inzien</text:span>
          </text:p>
            <text:p text:style-name="common-al">U kunt de documenten met zaaknummer Z2025-00001660 tot 29 december 2025 inzien. Dit kan via de knop 'Bekijk documenten' aan de linkerkant van deze pagina, onder het kopje 'Extra informatie'. U kunt ook de link jeleefomgeving.nl/inzien/823214527/bc3d9f00-a1bb-4aaa-b2ba-e96ff80056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65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660</meta:user-defined>
    <meta:user-defined meta:name="DCTERMS.abstract">Betreft: Beschikking op aanvraag op locatie Rembrandtsingel 41, 3601RN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Rembrandtsingel 41, 3601RN Maarssen - het realiseren van een uitrit bij woning</meta:user-defined>
    <meta:user-defined meta:name="OVERHEIDop.datumEindeReactietermijn">2025-12-29</meta:user-defined>
    <meta:user-defined meta:name="OVERHEIDop.terinzageleggingBG">https://jeleefomgeving.nl/inzien/823214527/bc3d9f00-a1bb-4aaa-b2ba-e96ff800560c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65</meta:user-defined>
    <meta:user-defined meta:name="OVERHEIDop.GmbID/DC.identifier">gmb-2025-496565</meta:user-defined>
    <meta:user-defined meta:name="OVERHEIDop.versieInformatie"/>
  </office:meta>
</office:document-meta>
</file>