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aalbare woningbouw Leusden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burgemeester en wethouders van 16 september, nr. 258115;</text:p>
            <text:p text:style-name="al"/>
            <text:p text:style-name="al">Gelet op de artikelen 147 en 149 van de Gemeentewet én ‘Op weg naar onbezorgd wonen’; Woonvisie Leusden 2025;</text:p>
            <text:p text:style-name="al"/>
            <text:p text:style-name="al">Gezien het verslag van de beeldvormende en oordeelsvormende vergaderingen van 9 en 16 oktober 2025;</text:p>
            <text:p text:style-name="al"/>
            <text:p text:style-name="al">Besluit de volgende verordening vast te stellen: </text:p>
            <text:p text:style-name="al"/>
            <text:p text:style-name="al">
            <text:span text:style-name="nadrukvet">Verordening betaalbare woningbouw Leus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nterieure overeenkomst: privaatrechtelijke overeenkomst waarin afspraken tussen de gemeente en particuliere partij(en) worden vastgelegd over het ontwikkelen/bebouwen van een of meerdere percelen in eigendom van een private partij waarbij de ontwikkeling afwijkt van het omgevingsplan;</text:p>
              </text:list-item>
              <text:list-item text:style-override="id1-3-2-2-1-3-2">
                <text:number>b.</text:number>
                <text:p text:style-name="al">Betaalbare koopwoning: een woning met een koopprijs VON tot € 405.000 (2025), de koopprijs wordt jaarlijks door de Rijksoverheid vastgesteld. Tot een betaalbare koopwoning wordt ook een goedkope koopwoning gerekend;</text:p>
              </text:list-item>
              <text:list-item text:style-override="id1-3-2-2-1-3-3">
                <text:number>c.</text:number>
                <text:p text:style-name="al">Betaalbare woningbouw: woningbouw waarbij sociale huurwoningen, middeldure huurwoningen en/of betaalbare koopwoningen worden gerealiseerd;</text:p>
              </text:list-item>
              <text:list-item text:style-override="id1-3-2-2-1-3-4">
                <text:number>d.</text:number>
                <text:p text:style-name="al">College: het college van burgemeester en wethouders van de gemeente Leusden;</text:p>
              </text:list-item>
              <text:list-item text:style-override="id1-3-2-2-1-3-5">
                <text:number>e.</text:number>
                <text:p text:style-name="al">CPI: Consumenten Prijs Index, de jaarlijkse landelijke gemiddelde inflatie, aan de hand waarvan huurverhogingen en grenzen worden berekend;</text:p>
              </text:list-item>
              <text:list-item text:style-override="id1-3-2-2-1-3-6">
                <text:number>f.</text:number>
                <text:p text:style-name="al">Familiewoning: conform nog op te stellen beleid van gemeente of rijksoverheid: een extra woning, vaak op hetzelfde perceel als een bestaande woning, bedoeld om eerste graad familieleden dichtbij te laten wonen ; </text:p>
              </text:list-item>
              <text:list-item text:style-override="id1-3-2-2-1-3-7">
                <text:number>g.</text:number>
                <text:p text:style-name="al">Goedkope koopwoningen: woningen met een koopprijs VON tot € 300.000 (prijspeil 2025). De koopprijs wordt jaarlijks geïndexeerd conform de aanpassing door de rijksoverheid van de betaalbare koopwoningen; </text:p>
              </text:list-item>
              <text:list-item text:style-override="id1-3-2-2-1-3-8">
                <text:number>h.</text:number>
                <text:p text:style-name="al">Herontwikkeling: verandering van een bestaand gebouw of gebouwen vaak in combinatie met sloop en/of nieuwbouw of een transformatie of een woningsplitsing waarbij een gebouw grotendeels intact blijft; </text:p>
              </text:list-item>
              <text:list-item text:style-override="id1-3-2-2-1-3-9">
                <text:number>i.</text:number>
                <text:p text:style-name="al">Initiatiefnemer: een natuurlijk persoon of rechtspersoon, of een samenwerkingsverband van meerdere van deze, die het voornemen heeft voor eigen risico een woningbouwproject te realiseren in Leusden;</text:p>
              </text:list-item>
              <text:list-item text:style-override="id1-3-2-2-1-3-10">
                <text:number>j.</text:number>
                <text:p text:style-name="al">Mantelzorgwoning: een extra zelfstandige woning, geplaatst op een achtererfgebied van een bestaande woning en voldoend aan de voorwaarden in het Omgevingsplan, bedoeld voor iemand die intensieve zorg nodig heeft of voor de mantelzorger die de zorg verleent;</text:p>
              </text:list-item>
              <text:list-item text:style-override="id1-3-2-2-1-3-11">
                <text:number>k.</text:number>
                <text:p text:style-name="al">Middeldure huurwoning: huurwoningen met een huurprijs tussen de DAEB huurgrens en een huur behorend bij maximaal 186 punten in het woningwaarderingsstelsel. Per 1 juli 2025 behoren woningen met een kale huurprijs tussen € 900,07 en € 1.184,82 per maand tot de middeldure huur. Jaarlijks worden deze prijsgrenzen vastgesteld door de Rijksoverheid;</text:p>
              </text:list-item>
              <text:list-item text:style-override="id1-3-2-2-1-3-12">
                <text:number>l.</text:number>
                <text:p text:style-name="al">Onzelfstandige woonruimte: woonruimte die niet voldoet aan de definitie van zelfstandige woonruimte; </text:p>
              </text:list-item>
              <text:list-item text:style-override="id1-3-2-2-1-3-13">
                <text:number>m.</text:number>
                <text:p text:style-name="al">Pré-mantelzorgwoning: conform nog op te stellen beleid van gemeente of rijksoverheid: een zelfstandige woning, vaak in het achtererfgebied van een bestaande woning, die bedoeld is voor iemand die op termijn mantelzorg zal ontvangen, maar op het moment van plaatsing nog geen directe zorgbehoefte heeft; </text:p>
              </text:list-item>
              <text:list-item text:style-override="id1-3-2-2-1-3-14">
                <text:number>n.</text:number>
                <text:p text:style-name="al">Sociale huurwoning: een woning met een kale huurprijs per maand beneden de DAEB huurgrens. Deze is per 1 juli 2025 € 900,07 per maand en wordt jaarlijks vastgesteld door de Rijksoverheid;</text:p>
              </text:list-item>
              <text:list-item text:style-override="id1-3-2-2-1-3-15">
                <text:number>o.</text:number>
                <text:p text:style-name="al">Vereveningsfonds Betaalbare Woningbouw Leusden: fonds waarin gelden worden gestort om, voor zover nodig, locaties waar meer sociale huur- of middeldure huurwoningen worden gerealiseerd dan de woonvisie aangeeft, financieel te kunnen compenseren;</text:p>
              </text:list-item>
              <text:list-item text:style-override="id1-3-2-2-1-3-16">
                <text:number>p.</text:number>
                <text:p text:style-name="al">Woningbouwproject: een ruimtelijk project of gebiedsontwikkeling met (onder meer) woningbouw, waarbij sprake is van nieuwbouw op één of meerdere kavels zonder bebouwing en/of herontwikkeling én waarbij één of meerdere woningen worden toegevoegd;</text:p>
              </text:list-item>
              <text:list-item text:style-override="id1-3-2-2-1-3-17">
                <text:number>q.</text:number>
                <text:p text:style-name="al">Woningcorporatie: toegelaten instelling op grond van artikel 19 van de Woningwet;</text:p>
              </text:list-item>
              <text:list-item text:style-override="id1-3-2-2-1-3-18">
                <text:number>r.</text:number>
                <text:p text:style-name="al">Woonvisie: het meest recent vastgestelde beleidsdocument voor onder meer de woningbouw in de gemeente Leusden;</text:p>
              </text:list-item>
              <text:list-item text:style-override="id1-3-2-2-1-3-19">
                <text:number>s.</text:number>
                <text:p text:style-name="al">Zelfstandige woning: een woning/appartement die/dat beschikt over een eigen voordeur, keuken, badkamer en toilet, niet zijnde een zorgwoning;</text:p>
              </text:list-item>
              <text:list-item text:style-override="id1-3-2-2-1-3-20">
                <text:number>t.</text:number>
                <text:p text:style-name="al">Zorgwoning: een woning, waarin de bewoner zonder 7x24 uurszorg niet zelfstandig kan wonen.</text:p>
              </text:list-item>
            </text:list>
          </text:section>
          <text:section text:name="artikel_id1-3-2-2-2" text:style-name="artikel">
            <text:p text:style-name="artikel_kop_titel"><text:span text:style-name="artikel_kop_label">Artikel</text:span> <text:span text:style-name="artikel_kop_nr">2:</text:span> Doel van de verordening</text:p>
            <text:p text:style-name="al">Met deze verordening geven we invulling aan de ambities uit de <text:span text:style-name="nadrukcur">Woonvisie Leusden 2025-2030</text:span> op het gebied van betaalbare woningbouw. Tegelijkertijd anticiperen we op de verwachte verplichtingen uit het <text:span text:style-name="nadrukcur">Wetsvoorstel Versterking regie volkshuisvesting</text:span>. De verordening is daarmee een sturend instrument om de beschikbaarheid van betaalbare woningen te waarborgen.</text:p>
            <text:p text:style-name="al"/>
            <text:p text:style-name="al">Concreet betekent dit dat bij woningbouwprojecten:</text:p>
            <text:list text:style-name="id1-3-2-2-2-5">
              <text:list-item text:style-override="id1-3-2-2-2-5-1">
                <text:number>•</text:number>
                <text:p text:style-name="al">minimaal 30% van het totaal aantal woningen moet bestaan uit sociale huurwoningen;</text:p>
              </text:list-item>
              <text:list-item text:style-override="id1-3-2-2-2-5-2">
                <text:number>•</text:number>
                <text:p text:style-name="al">minimaal tweederde van het totaal aantal woningen moet vallen binnen het segment betaalbare woningen, waaronder ook de sociale huur wordt gerekend.</text:p>
              </text:list-item>
            </text:list>
            <text:p text:style-name="al">We willen daarnaast borgen dat betaalbare woningen langdurig beschikbaar blijven voor de doelgroep en hun functie op de woningmarkt behouden. Ook streven we naar een evenwichtige en eerlijke verdeling van de betaalbaarheidsopgave over alle initiatiefnemers van woningbouwprojecten.</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verordening is van toepassing op alle woningbouwprojecten in de gemeente Leusden die niet mogelijk zijn binnen het geldende omgevingsplan. </text:p>
              </text:list-item>
              <text:list-item text:style-override="id1-3-2-2-3-3">
                <text:number>2.</text:number>
                <text:p text:style-name="al">Deze verordening is niet van toepassing indien:</text:p>
                <text:list text:style-name="id1-3-2-2-3-3-3">
                  <text:list-item text:style-override="id1-3-2-2-3-3-3-1">
                    <text:number>a.</text:number>
                    <text:p text:style-name="al">Een woningbouwproject van te realiseren woningen uitsluitend bedoeld is voor bewoners met een zorgvraag die wordt geboden door of in opdracht van de eigenaar of verhuurder van het woningbouwproject óf een woningbouwproject van te realiseren woningen die worden aangemerkt als zorgwoning;</text:p>
                  </text:list-item>
                  <text:list-item text:style-override="id1-3-2-2-3-3-3-2">
                    <text:number>b.</text:number>
                    <text:p text:style-name="al">de te realiseren woningen worden aangemerkt als onzelfstandige woningen;</text:p>
                  </text:list-item>
                  <text:list-item text:style-override="id1-3-2-2-3-3-3-3">
                    <text:number>c.</text:number>
                    <text:p text:style-name="al">de te realiseren woningen worden aangemerkt als mantelzorgwoning, pré-mantelzorgwoning of familiewoning;</text:p>
                  </text:list-item>
                  <text:list-item text:style-override="id1-3-2-2-3-3-3-4">
                    <text:number>d.</text:number>
                    <text:p text:style-name="al">het Vrijkomende Agrarische Bebouwing (VAB) beleid van toepassing is;</text:p>
                  </text:list-item>
                  <text:list-item text:style-override="id1-3-2-2-3-3-3-5">
                    <text:number>e.</text:number>
                    <text:p text:style-name="al">er op het moment van inwerkingtreding van deze verordening al afwijkende afspraken zijn gemaakt met de initiatiefnemer over de in deze verordening opgenomen onderwerpen in een door partijen ondertekende anterieure overeenkomst dan wel door college of raad kaders en randvoorwaarden zijn vastgesteld.</text:p>
                  </text:list-item>
                </text:list>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vereenkomsten aan te gaan waarin bijdragen aan het vereveningsfonds voor betaalbare woningbouw wordt bedongen en te besluiten over het verlenen van subsidies als bedoeld in deze verordening. </text:p>
            <text:p text:style-name="al"/>
            <text:p text:style-name="al">Het college stelt jaarlijks de in de verordening gebruikte percentages en bedragen vast. </text:p>
          </text:section>
          <text:section text:name="artikel_id1-3-2-2-5" text:style-name="artikel">
            <text:p text:style-name="artikel_kop_titel"><text:span text:style-name="artikel_kop_label">Artikel</text:span> <text:span text:style-name="artikel_kop_nr">5:</text:span> Verplicht aandeel woningen</text:p>
            <text:list text:style-name="id1-3-2-2-5-2">
              <text:list-item text:style-override="id1-3-2-2-5-2">
                <text:number>1.</text:number>
                <text:p text:style-name="al">Bij de bouw van nieuwe zelfstandige woningen en/of bij de herontwikkeling van zelfstandige woningen in bestaande gebouwen waarbij maximaal 49 woningen worden toegevoegd, draagt de ontwikkelende partij er zorg voor dat:</text:p>
                <text:list text:style-name="id1-3-2-2-5-2-3">
                  <text:list-item text:style-override="id1-3-2-2-5-2-3-1">
                    <text:number>a.</text:number>
                    <text:p text:style-name="al">minimaal 30% van het totaal aantal woningen moet bestaan uit sociale huurwoningen;</text:p>
                  </text:list-item>
                  <text:list-item text:style-override="id1-3-2-2-5-2-3-2">
                    <text:number>b.</text:number>
                    <text:p text:style-name="al">minimaal tweederde van het totaal aantal woningen moet vallen binnen het segment betaalbare woningen, waaronder ook de sociale huur wordt gerekend.</text:p>
                  </text:list-item>
                </text:list>
              </text:list-item>
              <text:list-item text:style-override="id1-3-2-2-5-3">
                <text:number>2.</text:number>
                <text:p text:style-name="al">Bij de bouw van nieuwe zelfstandige woningen of bij de herontwikkeling van zelfstandige woningen in bestaande gebouwen waarbij 50 woningen of meer worden toegevoegd, draagt de ontwikkelende partij er zorg voor dat naast de verplichting uit lid 1 tevens de resterende betaalbare woningen voor 1/3 uit middeldure huurwoningen, 1/3 uit goedkope koopwoningen en 1/3 uit betaalbare koopwoningen bestaan.</text:p>
              </text:list-item>
              <text:list-item text:style-override="id1-3-2-2-5-4">
                <text:number>3.</text:number>
                <text:p text:style-name="al">Bij woningbouwprojecten die in deelprojecten opgedeeld zijn opgedeeld en daardoor in een lagere grootteklasse vallen, wordt voor de bepaling van het te realiseren woningbouwprogramma uitgegaan van het totaal van de deelprojecten; ook als verschillende initiatiefnemers betrokken zijn. Binnen een dergelijke ontwikkeling worden nadere afspraken gemaakt over de wijze waarop realisatie van het woningbouwprogramma geborgd wordt. </text:p>
              </text:list-item>
              <text:list-item text:style-override="id1-3-2-2-5-5">
                <text:number>4.</text:number>
                <text:p text:style-name="al">De initiatiefnemer kan het college verzoeken het aandeel sociale huur uit lid 1 te mogen invullen met goedkope koopwoningen of middeldure huurwoningen indien het woningbouwproject minder dan 15 woningen toevoegt. </text:p>
              </text:list-item>
              <text:list-item text:style-override="id1-3-2-2-5-6">
                <text:number>5.</text:number>
                <text:p text:style-name="al">Bij de bouw van nieuwe zelfstandige woningen en/of de herontwikkeling van zelfstandige woningen in bestaande gebouwen kunnen maximaal 2 locaties die in eigendom zijn van dezelfde initiatiefnemer gekoppeld worden als daarmee de vereisten in lid 1 of -afhankelijk van de omvang van het woningbouwproject- lid 2 worden bereikt. Hiertoe dient de initiatiefnemer een verzoek in bij het college. </text:p>
              </text:list-item>
              <text:list-item text:style-override="id1-3-2-2-5-7">
                <text:number>6.</text:number>
                <text:p text:style-name="al">Bij inzet van lid 4 bij de woningbouwprojecten is initiatiefnemer verplicht eerst de locatie te ontwikkelen en te realiseren met (de meeste) sociale en betaalbare woningen. Als de initiatiefnemer uiteindelijk niet voldoet aan de verplichting van lid 1 dan is deze alsnog verplicht tot verevening overeenkomstig de artikelen 8 en 9. </text:p>
              </text:list-item>
            </text:list>
          </text:section>
          <text:section text:name="artikel_id1-3-2-2-6" text:style-name="artikel">
            <text:p text:style-name="artikel_kop_titel"><text:span text:style-name="artikel_kop_label">Artikel</text:span> <text:span text:style-name="artikel_kop_nr">6:</text:span> Berekening aantal sociale huurwoningen, middeldure huurwoningen, goedkope koopwoningen en betaalbare koopwoningen</text:p>
            <text:list text:style-name="id1-3-2-2-6-2">
              <text:list-item text:style-override="id1-3-2-2-6-2">
                <text:number>1.</text:number>
                <text:p text:style-name="al">Voor de berekening van de afdracht wordt het vereiste aantal sociale huurwoningen, middeldure huurwoningen, goedkope en betaalbare koopwoningen in een woningbouwproject bepaald door het aantal woningen te vermenigvuldigen met het normpercentage in lid 2. De gehanteerde normpercentages zijn afhankelijk van het aantal woningen in het woningbouwproject.</text:p>
              </text:list-item>
              <text:list-item text:style-override="id1-3-2-2-6-3">
                <text:number>2.</text:number>
                <text:p text:style-name="al">Bij de berekening worden de volgende normpercentages gehanteerd:</text:p>
                <text:list text:style-name="id1-3-2-2-6-3-3">
                  <text:list-item text:style-override="id1-3-2-2-6-3-3-1">
                    <text:number>-</text:number>
                    <text:p text:style-name="al">30% sociale huur</text:p>
                  </text:list-item>
                  <text:list-item text:style-override="id1-3-2-2-6-3-3-2">
                    <text:number>-</text:number>
                    <text:p text:style-name="al">36,7% overig betaalbaar, </text:p>
                    <text:p text:style-name="al">waarvan 12,2 % middeldure huur, 12,2 % goedkope koop en 12,3 % betaalbare koop</text:p>
                  </text:list-item>
                  <text:list-item text:style-override="id1-3-2-2-6-3-3-3">
                    <text:number>-</text:number>
                    <text:p text:style-name="al">33,3 % vrije sector.</text:p>
                  </text:list-item>
                </text:list>
              </text:list-item>
              <text:list-item text:style-override="id1-3-2-2-6-4">
                <text:number>3.</text:number>
                <text:p text:style-name="al">Bij het berekenen van het aantal woningen wordt de volgende afronding in hele getallen gehanteerd:</text:p>
                <text:list text:style-name="id1-3-2-2-6-4-3">
                  <text:list-item text:style-override="id1-3-2-2-6-4-3-1">
                    <text:number>-</text:number>
                    <text:p text:style-name="al">bij kleiner dan 0,5 wordt afgerond naar beneden;</text:p>
                  </text:list-item>
                  <text:list-item text:style-override="id1-3-2-2-6-4-3-2">
                    <text:number>-</text:number>
                    <text:p text:style-name="al">bij 0,5 of hoger wordt afgerond naar boven.</text:p>
                  </text:list-item>
                </text:list>
              </text:list-item>
              <text:list-item text:style-override="id1-3-2-2-6-5">
                <text:number>4.</text:number>
                <text:p text:style-name="al">In afwijking van lid 3 wordt bij een woningbouwproject met 1 woning uitgegaan van de niet afgeronde aantallen;</text:p>
              </text:list-item>
              <text:list-item text:style-override="id1-3-2-2-6-6">
                <text:number>5.</text:number>
                <text:p text:style-name="al">Wanneer het college de mogelijkheid heeft geboden om de verplichte sociale huurwoningen te compenseren met goedkope koopwoningen of middeldure huurwoningen, wordt het aantal te realiseren sociale huurwoningen gelijk gesteld aan een gelijk aantal goedkope of middeldure huurwoningen.</text:p>
              </text:list-item>
            </text:list>
          </text:section>
          <text:section text:name="artikel_id1-3-2-2-7" text:style-name="artikel">
            <text:p text:style-name="artikel_kop_titel"><text:span text:style-name="artikel_kop_label">Artikel</text:span> <text:span text:style-name="artikel_kop_nr">7:</text:span> Realisatie sociale huurwoningen</text:p>
            <text:list text:style-name="id1-3-2-2-7-2">
              <text:list-item text:style-override="id1-3-2-2-7-2">
                <text:number>1.</text:number>
                <text:p text:style-name="al">Het verplichte aandeel sociale huurwoningen volgens artikel 5, lid 1 en 2, wordt in eerste instantie aangeboden aan een lokaal werkzame woningcorporatie voor exploitatie. Indien de lokaal werkzame woningcorporatie hiervan afziet, wordt het aanbod gedaan een andere corporatie. In het geval ook deze corporatie afziet van het aanbod staat het de initiatiefnemer vrij om deze woningen aan een andere partij aan te bieden of zelf de sociale huurwoningen te exploiteren.</text:p>
              </text:list-item>
              <text:list-item text:style-override="id1-3-2-2-7-3">
                <text:number>2.</text:number>
                <text:p text:style-name="al">De initiatiefnemer doet onderzoek naar de haalbaarheid van sociale huurwoningen en rapporteert aan de gemeente en de woningcorporatie(s) over de onderbouwde uitkomsten van het onderzoek. </text:p>
              </text:list-item>
              <text:list-item text:style-override="id1-3-2-2-7-4">
                <text:number>3.</text:number>
                <text:p text:style-name="al">Indien sociale huurwoningen op basis van het in lid 2 bedoelde rapport binnen het plangebied haalbaar zijn, doen de initiatiefnemer en de woningcorporatie gezamenlijk een schriftelijk voorstel tot woningbouw aan het college.</text:p>
              </text:list-item>
              <text:list-item text:style-override="id1-3-2-2-7-5">
                <text:number>4.</text:number>
                <text:p text:style-name="al">Het college toetst het in lid 3 bedoelde voorstel tot woningbouw aan de bepalingen van deze verordening.</text:p>
              </text:list-item>
            </text:list>
          </text:section>
          <text:section text:name="artikel_id1-3-2-2-8" text:style-name="artikel">
            <text:p text:style-name="artikel_kop_titel"><text:span text:style-name="artikel_kop_label">Artikel</text:span> <text:span text:style-name="artikel_kop_nr">8:</text:span> Afdracht verplicht aandeel sociale huurwoningen en betaalbare woningen</text:p>
            <text:list text:style-name="id1-3-2-2-8-2">
              <text:list-item text:style-override="id1-3-2-2-8-2">
                <text:number>1.</text:number>
                <text:p text:style-name="al">In beginsel wordt het gehele woningbouwprogramma gerealiseerd overeenkomstig de verdeling in artikel 5. </text:p>
              </text:list-item>
              <text:list-item text:style-override="id1-3-2-2-8-3">
                <text:number>2.</text:number>
                <text:p text:style-name="al">Voor woningbouwprojecten met een omvang van minder dan 15 zelfstandige woningen is het mogelijk om op basis van gegronde redenen middels een eenmalige afdracht van het verplichte aandeel betaalbare woningen af te wijken. </text:p>
              </text:list-item>
              <text:list-item text:style-override="id1-3-2-2-8-4">
                <text:number>3.</text:number>
                <text:p text:style-name="al">Deze afdracht wordt in het Vereveningsfonds Betaalbare Woningbouw Leusden gestort en zal worden aangewend om sociale of middeldure huurwoningen elders te realiseren, zodat de norm voor het aandeel sociale en middeldure huurwoningen in de gemeente Leusden kan worden gerealiseerd.</text:p>
              </text:list-item>
            </text:list>
          </text:section>
          <text:section text:name="artikel_id1-3-2-2-9" text:style-name="artikel">
            <text:p text:style-name="artikel_kop_titel"><text:span text:style-name="artikel_kop_label">Artikel</text:span> <text:span text:style-name="artikel_kop_nr">9:</text:span> Hoogte van de afdracht</text:p>
            <text:list text:style-name="id1-3-2-2-9-2">
              <text:list-item text:style-override="id1-3-2-2-9-2">
                <text:number>1.</text:number>
                <text:p text:style-name="al">Bij realisatie conform de vereisten in artikel 5 óf als het gemiddelde van de VON verkoopprijzen (koopwoningen) samen met de berekende theoretische VON waarde op basis van de huurprijzen (middeldure en vrije sector huur) lager zijn dan € 405.000 is geen afdracht verschuldigd.</text:p>
              </text:list-item>
              <text:list-item text:style-override="id1-3-2-2-9-3">
                <text:number>2.</text:number>
                <text:p text:style-name="al">Bij een gemiddelde van de VON verkoopprijzen (koopwoningen) en berekende theoretische VON waarde op basis van de huurprijzen (middeldure en vrije sector huur) van € 405.000 tot € 650.000 bedraagt de hoogte van de afdracht per niet-gerealiseerde verplichte sociale huurwoning, middeldure huurwoning, goedkope of betaalbare koopwoning 8% van het hiervoor genoemde gemiddelde. Deze afdracht wordt bepaald op basis van de VON waarde exclusief BTW.</text:p>
                <text:p text:style-name="al">Bij een gemiddelde van de VON verkoopprijzen (koopwoningen) en berekende theoretische VON waarde op basis van de huurprijzen (middeldure en vrije sector huur) vanaf € 650.000 bedraagt de hoogte van de afdracht per niet-gerealiseerde verplichte sociale huurwoning, middeldure huurwoning, goedkope of betaalbare koopwoning bedraagt 13% van het hiervoor genoemde gemiddelde. Deze afdracht wordt bepaald op basis van de VON waarde exclusief BTW.</text:p>
              </text:list-item>
              <text:list-item text:style-override="id1-3-2-2-9-4">
                <text:number>3.</text:number>
                <text:p text:style-name="al">In het geval gebruik wordt gemaakt van artikel 5, lid 3 wordt, naast de afdracht van lid artikel 9 lid 1, een aanvullende afdracht verschuldigd van € 10.000 per niet-gerealiseerde woning sociale huurwoning. </text:p>
              </text:list-item>
            </text:list>
          </text:section>
          <text:section text:name="artikel_id1-3-2-2-10" text:style-name="artikel">
            <text:p text:style-name="artikel_kop_titel"><text:span text:style-name="artikel_kop_label">Artikel</text:span> <text:span text:style-name="artikel_kop_nr">10:</text:span> Vastleggen woningbouwprogramma </text:p>
            <text:list text:style-name="id1-3-2-2-10-2">
              <text:list-item text:style-override="id1-3-2-2-10-2">
                <text:number>1.</text:number>
                <text:p text:style-name="al">Voor ieder woningbouwproject worden afspraken over het woningbouwprogramma vastgelegd in een anterieure overeenkomst, ongeacht of hiervoor een wettelijke verplichting bestaat. </text:p>
              </text:list-item>
              <text:list-item text:style-override="id1-3-2-2-10-3">
                <text:number>2.</text:number>
                <text:p text:style-name="al">In de anterieure overeenkomst worden in ieder geval de volgende afspraken vastgelegd:</text:p>
                <text:list text:style-name="id1-3-2-2-10-3-3">
                  <text:list-item text:style-override="id1-3-2-2-10-3-3-1">
                    <text:number>a.</text:number>
                    <text:p text:style-name="al">Het woningbouwprogramma dat initiatiefnemer gaat realiseren; </text:p>
                  </text:list-item>
                  <text:list-item text:style-override="id1-3-2-2-10-3-3-2">
                    <text:number>b.</text:number>
                    <text:p text:style-name="al">Het op grond van artikel 5 verplichte aantal sociale huurwoningen, middeldure huurwoningen, goedkope en/of betaalbare koopwoningen;</text:p>
                  </text:list-item>
                  <text:list-item text:style-override="id1-3-2-2-10-3-3-3">
                    <text:number>c.</text:number>
                    <text:p text:style-name="al">Het aantal huurwoningen sociale huurwoningen, middeldure huurwoningen, goedkope koopwoningen en betaalbare koopwoningen dat niet gerealiseerd zal worden;</text:p>
                  </text:list-item>
                  <text:list-item text:style-override="id1-3-2-2-10-3-3-4">
                    <text:number>d.</text:number>
                    <text:p text:style-name="al">De hoogte van de afdracht aan het <text:span text:style-name="nadrukcur">Vereveningsfonds Betaalbare Woningbouw Leusden</text:span>;</text:p>
                  </text:list-item>
                  <text:list-item text:style-override="id1-3-2-2-10-3-3-5">
                    <text:number>e.</text:number>
                    <text:p text:style-name="al">Op welk moment de afdracht aan het <text:span text:style-name="nadrukcur">Vereveningsfonds Betaalbare Woningbouw Leusden</text:span> betaald moet te worden;</text:p>
                  </text:list-item>
                  <text:list-item text:style-override="id1-3-2-2-10-3-3-6">
                    <text:number>f.</text:number>
                    <text:p text:style-name="al">Voor zover van toepassing, de hoogte van de bankgarantie die de initiatiefnemer dient te stellen ter zekerheid van de betaling van de afdracht;</text:p>
                  </text:list-item>
                  <text:list-item text:style-override="id1-3-2-2-10-3-3-7">
                    <text:number>g.</text:number>
                    <text:p text:style-name="al">Overzicht van alle woningen die gerealiseerd worden met vermelding van het type, de oppervlakte en kale huurprijs van de huurwoningen dan wel de VON prijs van de koopwoningen dan wel de gekapitaliseerde marktwaarde van de vrije sector huurwoningen;</text:p>
                  </text:list-item>
                  <text:list-item text:style-override="id1-3-2-2-10-3-3-8">
                    <text:number>h.</text:number>
                    <text:p text:style-name="al">Indien de VON-waarde en/of vrije sector huurprijs nog niet bekend is, wordt een schatting gemaakt, die na verkoop en/of verhuur wordt verrekend met de werkelijk betaalde VON-waarde en/of vrije sector huurprijs.</text:p>
                  </text:list-item>
                  <text:list-item text:style-override="id1-3-2-2-10-3-3-9">
                    <text:number>i.</text:number>
                    <text:p text:style-name="al">Initiatiefnemer overlegt na realisatie aan de gemeente de definitieve VON-koopprijzen en/of vrije sector huurprijzen voor aan de gemeente; </text:p>
                  </text:list-item>
                  <text:list-item text:style-override="id1-3-2-2-10-3-3-10">
                    <text:number>j.</text:number>
                    <text:p text:style-name="al">Bij verkoop voorafgaand aan de eerste oplevering worden de geldende afspraken en verplichtingen overgedragen aan de nieuwe eigenaar of verhuurder;</text:p>
                  </text:list-item>
                  <text:list-item text:style-override="id1-3-2-2-10-3-3-11">
                    <text:number>k.</text:number>
                    <text:p text:style-name="al">De verplichtingen inzake instandhoudingstermijnen sociale huur en middeldure huur en zelfbewoningsplicht betaalbare koopwoningen;</text:p>
                  </text:list-item>
                  <text:list-item text:style-override="id1-3-2-2-10-3-3-12">
                    <text:number>l.</text:number>
                    <text:p text:style-name="al">Bij niet nakoming van het afgesproken woningbouwprogramma ontstaat alsnog de verplichting tot een afdracht aan het vereveningsfonds overeenkomstig artikel 9.</text:p>
                  </text:list-item>
                </text:list>
              </text:list-item>
              <text:list-item text:style-override="id1-3-2-2-10-4">
                <text:number>3.</text:number>
                <text:p text:style-name="al">Het college verleent pas planologische medewerking aan het woningbouwproject nadat de anterieure overeenkomst met de betreffende initiatiefnemer is gesloten.</text:p>
              </text:list-item>
            </text:list>
          </text:section>
          <text:section text:name="artikel_id1-3-2-2-11" text:style-name="artikel">
            <text:p text:style-name="artikel_kop_titel"><text:span text:style-name="artikel_kop_label">Artikel</text:span> <text:span text:style-name="artikel_kop_nr">11:</text:span> Voorwaarden subsidieaanvraag</text:p>
            <text:list text:style-name="id1-3-2-2-11-2">
              <text:list-item text:style-override="id1-3-2-2-11-2">
                <text:number>1.</text:number>
                <text:p text:style-name="al">Om in aanmerking te komen voor een subsidie uit het <text:span text:style-name="nadrukcur">Vereveningsfonds Betaalbare Woningbouw Leusden</text:span> moet een woningcorporatie een aanvraag voor een subsidie bij de gemeente indienen. Deze subsidieaanvraag heeft betrekking op het extra toevoegen van sociale huurwoningen dan wel middeldure huurwoningen boven op het verplichte aandeel op grond van artikel 5.</text:p>
              </text:list-item>
              <text:list-item text:style-override="id1-3-2-2-11-3">
                <text:number>2.</text:number>
                <text:p text:style-name="al">Subsidie wordt alleen verstrekt voor woningbouw binnen de gemeente Leusden.</text:p>
              </text:list-item>
              <text:list-item text:style-override="id1-3-2-2-11-4">
                <text:number>3.</text:number>
                <text:p text:style-name="al">Er is voldoende zekerheid dat de extra sociale huurwoningen of middeldure huurwoningen binnen een redelijke termijn worden gerealiseerd. De termijn waarop de woningen moeten zijn gerealiseerd wordt vastgelegd in de anterieure overeenkomst.</text:p>
              </text:list-item>
              <text:list-item text:style-override="id1-3-2-2-11-5">
                <text:number>4.</text:number>
                <text:p text:style-name="al">Er is aantoonbaar sprake van een lager direct exploitatierendement voor de corporatie, waardoor het woningbouwproject financieel niet haalbaar is als gevolg van de toevoeging van sociale huurwoningen of middeldure huurwoningen boven de aantallen die vereist zijn in artikel 5. Bij de vaststelling van het rendement dienen eventuele andere te verkrijgen subsidies of bijdragen te worden meegerekend.</text:p>
              </text:list-item>
              <text:list-item text:style-override="id1-3-2-2-11-6">
                <text:number>5.</text:number>
                <text:p text:style-name="al">Per woningbouwproject wordt maximaal één keer een subsidie uit het fonds verstrekt. </text:p>
              </text:list-item>
              <text:list-item text:style-override="id1-3-2-2-11-7">
                <text:number>6.</text:number>
                <text:p text:style-name="al">Er wordt alleen een bijdrage verleend voor zover het saldo van het <text:span text:style-name="nadrukcur">Vereveningsfonds Betaalbare Woningbouw Leusden</text:span> op het moment van de aanvraag hiervoor toereikend is. Voor zover een aanvraag hoger is dan de inhoud van het fonds, wordt de aanvraag voor dat deel geweigerd. </text:p>
              </text:list-item>
              <text:list-item text:style-override="id1-3-2-2-11-8">
                <text:number>7.</text:number>
                <text:p text:style-name="al">Er wordt alleen een bijdrage verleend indien dat op grond van de regels ten aanzien van staatssteun geoorloofd is. In het geval achteraf alsnog geoordeeld wordt dat de bijdrage ongeoorloofd was, wordt het gehele bedrag, inclusief genoten rente teruggevorderd. </text:p>
              </text:list-item>
              <text:list-item text:style-override="id1-3-2-2-11-9">
                <text:number>8.</text:number>
                <text:p text:style-name="al">Tot waarborging van de realisatie wordt de subsidie beschikbaar gesteld binnen 3 maanden na schriftelijke gereed melding. </text:p>
              </text:list-item>
            </text:list>
          </text:section>
          <text:section text:name="artikel_id1-3-2-2-12" text:style-name="artikel">
            <text:p text:style-name="artikel_kop_titel"><text:span text:style-name="artikel_kop_label">Artikel</text:span> <text:span text:style-name="artikel_kop_nr">12:</text:span> Hoogte subsidie</text:p>
            <text:list text:style-name="id1-3-2-2-12-2">
              <text:list-item text:style-override="id1-3-2-2-12-2-1">
                <text:number>a.</text:number>
                <text:p text:style-name="al">De maximale bijdrage per sociale huurwoning bedraagt € 35.000.</text:p>
              </text:list-item>
              <text:list-item text:style-override="id1-3-2-2-12-2-2">
                <text:number>b.</text:number>
                <text:p text:style-name="al">De maximale bijdrage per middeldure huurwoning bedraagt € 35.000. </text:p>
              </text:list-item>
              <text:list-item text:style-override="id1-3-2-2-12-2-3">
                <text:number>c.</text:number>
                <text:p text:style-name="al">De hoogte van de bedragen worden jaarlijks verhoogd met de CPI. </text:p>
              </text:list-item>
            </text:list>
          </text:section>
          <text:section text:name="artikel_id1-3-2-2-13" text:style-name="artikel">
            <text:p text:style-name="artikel_kop_titel"><text:span text:style-name="artikel_kop_label">Artikel</text:span> <text:span text:style-name="artikel_kop_nr">13:</text:span> Instandhoudingtermijn huurwoningen</text:p>
            <text:list text:style-name="id1-3-2-2-13-2">
              <text:list-item text:style-override="id1-3-2-2-13-2">
                <text:number>1.</text:number>
                <text:p text:style-name="al">Sociale huurwoningen dienen gedurende een periode van ten minste 25 (vijfentwintig) jaar na eerste ingebruikname door de eerste huurder beschikbaar te blijven voor de beoogde doelgroep en beneden de DAEB huurgrens te blijven. </text:p>
              </text:list-item>
              <text:list-item text:style-override="id1-3-2-2-13-3">
                <text:number>2.</text:number>
                <text:p text:style-name="al">Middeldure huurwoningen dienen gedurende een periode van ten minste 10 (tien) jaar na eerste ingebruikname door de eerste huurder beschikbaar blijven voor de beoogde doelgroep. Gedurende deze termijn mag de huurprijs niet hoger zijn dan het maximum dat geldt voor woningen met maximaal 186 punten volgens het woningwaarderingsstelsel. </text:p>
              </text:list-item>
            </text:list>
          </text:section>
          <text:section text:name="artikel_id1-3-2-2-14" text:style-name="artikel">
            <text:p text:style-name="artikel_kop_titel"><text:span text:style-name="artikel_kop_label">Artikel</text:span> <text:span text:style-name="artikel_kop_nr">14:</text:span> </text:p>
            <text:p text:style-name="al">[Reserveren]</text:p>
          </text:section>
          <text:section text:name="artikel_id1-3-2-2-15" text:style-name="artikel">
            <text:p text:style-name="artikel_kop_titel"><text:span text:style-name="artikel_kop_label">Artikel</text:span> <text:span text:style-name="artikel_kop_nr">15:</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dag na bekendmaking. </text:p>
              </text:list-item>
              <text:list-item text:style-override="id1-3-2-2-16-3">
                <text:number>2.</text:number>
                <text:p text:style-name="al">Deze verordening wordt aangehaald als: Verordening betaalbare woningbouw Leusden 2025.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ze verordening geldt niet voor initiatieven die voor inwerkingtreding van deze verordening zijn ingediend als formele aanvraag omgevingsvergunning of verzoek tot wijziging van het omgevingsplan. </text:p>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I. Schutte - van der Schans</text:span></text:p>
            <text:p><text:span text:style-name="functie">griffier</text:span></text:p>
          </text:section>
          <text:section text:name="ondertekening_id1-3-2-3-3">
            <text:p><text:span text:style-name="functie"/></text:p>
            <text:p><text:span text:style-name="functie">G.J. Bouwmeest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Context van het doel van de verordening</text:span>
        </text:p>
          <text:p text:style-name="al">In de Woonvisie Leusden 2025-2030 is de verdeling van de betaalbaarheidssegmenten voor woningen binnen nieuwe ruimtelijke ontwikkelingen vastgelegd. Bij de programmering van woningbouwprojecten wordt ingezet op realisatie binnen de segmenten sociale huur, middeldure huur en betaalbare koop: minimaal 30% sociale huur en , inclusief de sociale huur, ten minste twee derde van de woningen betaalbaar met een huurprijs tot € 1.184,82 per maand of een koopprijs tot maximaal € 405.000 (prijspeil 2025). In de Woonvisie is tevens opgenomen dat binnen het deel betaalbaar exclusief sociale huur gestreefd wordt naar éénderde deel middeldure huurwoningen, éénderde deel goedkope koopwoningen en éénderde deel betaalbare koopwoningen. </text:p>
          <text:p text:style-name="al"/>
          <text:p text:style-name="al">Ter borging van deze uitgangspunten kan een vereveningsfonds als instrument worden toegepast. Het vereveningsfonds richt zich op het ondersteunen van de realisatie van sociale en middeldure huurwoningen. Om die reden richt de afdracht in het vereveningsfonds ook op compensatie voor dit deel van het woningbouwprogramma. </text:p>
          <text:p text:style-name="al"/>
          <text:p text:style-name="al">Door een instandhoudingstermijn van 25 (vijfentwintig) jaar voor sociale huurwoningen en 10 (tien) jaar voor middeldure huurwoningen te hanteren, borgen we dat deze woningen gedurende een aanzienlijke periode beschikbaar blijven voor de beoogde doelgroepen en niet voortijdig aan het gewenste woningaanbod worden ont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65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betaalbare woningbouw Leusden 2025</meta:user-defined>
    <dc:language>nl</dc:language>
    <meta:user-defined meta:name="OVERHEIDop.locatietype/OVERHEIDop.gebiedsmarkering">Gemeente</meta:user-defined>
    <meta:user-defined meta:name="DC.title">Verordening betaalbare woningbouw Leusden 2025</meta:user-defined>
    <meta:user-defined meta:name="DCTERMS.W3CDTF/DCTERMS.available">2025-11-18</meta:user-defined>
    <meta:user-defined meta:name="DCTERMS.W3CDTF/OVERHEIDop.jaargang">2025</meta:user-defined>
    <meta:user-defined meta:name="OVERHEIDop.publicationIssue">496562</meta:user-defined>
    <meta:user-defined meta:name="OVERHEIDop.betreftRegeling">CVDR746929_1</meta:user-defined>
    <meta:user-defined meta:name="xs:date/OVERHEIDop.startdatum">2025-11-19</meta:user-defined>
    <meta:user-defined meta:name="OVERHEIDop.GmbID/DC.identifier">gmb-2025-496562</meta:user-defined>
    <meta:user-defined meta:name="OVERHEIDop.versieInformatie"/>
  </office:meta>
</office:document-meta>
</file>