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en noorden van Finlandweg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november 2025 een aanvraag met zaaknummer <text:span text:style-name="nadrukvet">Z2025-00002120 </text:span>hebben ontvangen voor het leggen van een kabel op de locatie <text:span text:style-name="nadrukvet">ten noorden van Finlandweg 1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novemeb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65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0</meta:user-defined>
    <meta:user-defined meta:name="DCTERMS.abstract">Ingekomen aanvraag - ten noorden van Finlandweg 1 in Westdorp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- ten noorden van Finlandweg 1 in Westdorp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561</meta:user-defined>
    <meta:user-defined meta:name="OVERHEIDop.GmbID/DC.identifier">gmb-2025-496561</meta:user-defined>
    <meta:user-defined meta:name="OVERHEIDop.versieInformatie"/>
  </office:meta>
</office:document-meta>
</file>