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iweg 10, 9908TG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Eemsdelta besloten om de beslistermijn van de aanvraag met zaaknummer Z2025-00004248 voor de nieuwbouw van een ligboxenstal op de locatie Hooiweg 10, 9908TG Godlinz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655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4248</meta:user-defined>
    <meta:user-defined meta:name="DCTERMS.abstract">Kennisgeving verlenging beslistermijn voor de nieuwbouw van een ligboxenstal op de locatie Hooiweg 10, 9908TG Godlinze 12 november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Hooiweg 10, 9908TG Godlinz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557</meta:user-defined>
    <meta:user-defined meta:name="OVERHEIDop.GmbID/DC.identifier">gmb-2025-496557</meta:user-defined>
    <meta:user-defined meta:name="OVERHEIDop.versieInformatie"/>
  </office:meta>
</office:document-meta>
</file>