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Waldenlaan 10 1093N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brandcompartimentering door het maken van een muurdoorbraak ten behoeve van het vergroten van de winkelfunctie</text:p>
            <text:p text:style-name="common-al">Besluit: </text:p>
            <text:p text:style-name="common-al">Ingetrokken op: 13-11-2025</text:p>
            <text:p text:style-name="common-al">Zaakadres: Waldenlaan 10 1093NH Amsterdam</text:p>
            <text:p text:style-name="common-al">Zaaknummer: Z2025-044650</text:p>
            <text:p text:style-name="common-al">DSO-nummer: 2025102100844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6555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55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55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44650</meta:user-defined>
    <meta:user-defined meta:name="DCTERMS.abstract">wijzigen van de brandcompartimentering door het maken van een muurdoorbraak ten behoeve van het vergroten van de winkel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 Waldenlaan 10 1093NH Amsterdam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555</meta:user-defined>
    <meta:user-defined meta:name="OVERHEIDop.GmbID/DC.identifier">gmb-2025-496555</meta:user-defined>
    <meta:user-defined meta:name="OVERHEIDop.versieInformatie"/>
  </office:meta>
</office:document-meta>
</file>