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aankwartier Wormerveer - Wijzigen prefab gevelelementen naar metselwerk blok B H en J (Zaankwart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6462 - Wijzigen prefab gevelelementen naar metselwerk blok B H en J (Zaankwartier) -  - op de locatie Zaankwartier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655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5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5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462</meta:user-defined>
    <dc:language>nl</dc:language>
    <meta:user-defined meta:name="OVERHEIDop.locatietype/OVERHEIDop.gebiedsmarkering">Vlak</meta:user-defined>
    <meta:user-defined meta:name="DC.title">Verlenging beslistermijn omgevingsvergunning - Zaankwartier Wormerveer - Wijzigen prefab gevelelementen naar metselwerk blok B H en J (Zaankwartier)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552</meta:user-defined>
    <meta:user-defined meta:name="OVERHEIDop.GmbID/DC.identifier">gmb-2025-496552</meta:user-defined>
    <meta:user-defined meta:name="OVERHEIDop.versieInformatie"/>
  </office:meta>
</office:document-meta>
</file>