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Vestdijkhove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-11-2025 een besluit verzonden op de aanvraag met zaaknummer 2025-109771 voor het vervangen van de houten kozijnen voor nieuwe kunststof kozijnen aan de voorzijde van de woning op locatie Vestdijkhove 1 2726D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5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7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Vestdijkhove 1 te Zoeter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51</meta:user-defined>
    <meta:user-defined meta:name="OVERHEIDop.GmbID/DC.identifier">gmb-2025-496551</meta:user-defined>
    <meta:user-defined meta:name="OVERHEIDop.versieInformatie"/>
  </office:meta>
</office:document-meta>
</file>