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oningsdag op 26 april 2025 op de locatie Haven 4 te Alblasserdam zaaknummer Z-25-45746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Koningsdag op 26 april 2025 op de locatie Haven, Kerkstraat en Raadhuisplein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65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Koningsdag op 26 april 2025 op de locatie Haven 4 te Alblasserdam zaaknummer Z-25-457462</meta:user-defined>
    <meta:user-defined meta:name="DCTERMS.W3CDTF/DCTERMS.available">2025-02-06</meta:user-defined>
    <meta:user-defined meta:name="DCTERMS.W3CDTF/OVERHEIDop.jaargang">2025</meta:user-defined>
    <meta:user-defined meta:name="OVERHEIDop.publicationIssue">49655</meta:user-defined>
    <meta:user-defined meta:name="OVERHEIDop.GmbID/DC.identifier">gmb-2025-49655</meta:user-defined>
    <meta:user-defined meta:name="OVERHEIDop.versieInformatie"/>
  </office:meta>
</office:document-meta>
</file>