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1201757, Katwijkerlaan nabij 70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brug</text:p>
            <text:p text:style-name="common-al">DSO-Verzoeknummer: 2025111201757</text:p>
            <text:p text:style-name="common-al">Locatie: Katwijkerlaan nabij 70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12-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653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5149</meta:user-defined>
    <meta:user-defined meta:name="DCTERMS.abstract">Vervangen brug</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2025111201757, Katwijkerlaan nabij 70 Pijnacker</meta:user-defined>
    <meta:user-defined meta:name="DCTERMS.W3CDTF/DCTERMS.available">2025-11-17</meta:user-defined>
    <meta:user-defined meta:name="DCTERMS.W3CDTF/OVERHEIDop.jaargang">2025</meta:user-defined>
    <meta:user-defined meta:name="OVERHEIDop.publicationIssue">496533</meta:user-defined>
    <meta:user-defined meta:name="OVERHEIDop.GmbID/DC.identifier">gmb-2025-496533</meta:user-defined>
    <meta:user-defined meta:name="OVERHEIDop.versieInformatie"/>
  </office:meta>
</office:document-meta>
</file>