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ge Hearewei 2 in Stiens, (BOD-2025-033658), het bouw en woonrijp maken van bouwterre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331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5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65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32</meta:user-defined>
    <meta:user-defined meta:name="OVERHEIDop.GmbID/DC.identifier">gmb-2025-496532</meta:user-defined>
    <meta:user-defined meta:name="OVERHEIDop.versieInformatie"/>
  </office:meta>
</office:document-meta>
</file>