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plaatsen van een overkapping voor fietsenstalling, Bernardusstraat 17, 5113 TG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12 november 2025 besloten om de wettelijke beslistermijn voor de aanvraag voor een omgevingsvergunning voor het verplaatsen van een overkapping voor fietsenstalling op het adres, Bernardusstraat 17, 5113 TG Ulicoten (112033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65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333</meta:user-defined>
    <dc:language>nl</dc:language>
    <meta:user-defined meta:name="OVERHEIDop.locatietype/OVERHEIDop.gebiedsmarkering">Punt</meta:user-defined>
    <meta:user-defined meta:name="DC.title">Kennisgeving verlengen beslistermijn aanvraag omgevingsvergunning, het verplaatsen van een overkapping voor fietsenstalling, Bernardusstraat 17, 5113 TG Ulicoten</meta:user-defined>
    <meta:user-defined meta:name="DCTERMS.W3CDTF/DCTERMS.available">2025-11-17</meta:user-defined>
    <meta:user-defined meta:name="DCTERMS.W3CDTF/OVERHEIDop.jaargang">2025</meta:user-defined>
    <meta:user-defined meta:name="OVERHEIDop.publicationIssue">496524</meta:user-defined>
    <meta:user-defined meta:name="OVERHEIDop.GmbID/DC.identifier">gmb-2025-496524</meta:user-defined>
    <meta:user-defined meta:name="OVERHEIDop.versieInformatie"/>
  </office:meta>
</office:document-meta>
</file>