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499 2025DD Haarlem, 0392-2025-0170596, plaatsen fietsschuur in voortuin, ontvangen op 12-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5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596</meta:user-defined>
    <meta:user-defined meta:name="DCTERMS.abstract">plaatsen fietsschuur in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499 2025DD Haarlem, 0392-2025-0170596, plaatsen fietsschuur in voortuin, ontvangen op 12-11-2025</meta:user-defined>
    <meta:user-defined meta:name="DCTERMS.W3CDTF/DCTERMS.available">2025-11-17</meta:user-defined>
    <meta:user-defined meta:name="DCTERMS.W3CDTF/OVERHEIDop.jaargang">2025</meta:user-defined>
    <meta:user-defined meta:name="OVERHEIDop.publicationIssue">496523</meta:user-defined>
    <meta:user-defined meta:name="OVERHEIDop.GmbID/DC.identifier">gmb-2025-496523</meta:user-defined>
    <meta:user-defined meta:name="OVERHEIDop.versieInformatie"/>
  </office:meta>
</office:document-meta>
</file>