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8 appartementen, Keizerstraat 23 7411HD Deventer, [Deventer E 5163] Deventer E 5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5</text:p>
            <text:p text:style-name="common-al">
            <text:span text:style-name="nadrukvet">Locatie:</text:span> Keizerstraat 23 7411HD Deventer, [Deventer E 5163] Deventer E 5163 </text:p>
            <text:p text:style-name="common-al">
            <text:span text:style-name="nadrukvet">Zaakomschrijving:</text:span> het realiseren van 8 appartementen</text:p>
            <text:p text:style-name="common-al">
            <text:span text:style-name="nadrukvet">Zaaknummer:</text:span> Z2025-000104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04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4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651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1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51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466</meta:user-defined>
    <meta:user-defined meta:name="DCTERMS.abstract">het realiseren van 8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8 appartementen, Keizerstraat 23 7411HD Deventer, [Deventer E 5163] Deventer E 5163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518</meta:user-defined>
    <meta:user-defined meta:name="OVERHEIDop.GmbID/DC.identifier">gmb-2025-496518</meta:user-defined>
    <meta:user-defined meta:name="OVERHEIDop.versieInformatie"/>
  </office:meta>
</office:document-meta>
</file>