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wijziging van de in aanbouw zijnde woonboerderij, Lheebroek 18 te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Lheebroek 18, 7991 PL Dwingeloo, voor wijziging van de in aanbouw zijnde woonboerderij (aanvraagdatum 12-11-2025, zaaknummer 2025-02178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9651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1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1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178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wijziging van de in aanbouw zijnde woonboerderij, Lheebroek 18 te Dwingeloo.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513</meta:user-defined>
    <meta:user-defined meta:name="OVERHEIDop.GmbID/DC.identifier">gmb-2025-496513</meta:user-defined>
    <meta:user-defined meta:name="OVERHEIDop.versieInformatie"/>
  </office:meta>
</office:document-meta>
</file>