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plaatsen tijdelijk Tiny House , Zwilbroekseweg 16a-kavel 10, 7152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aanvraag ontvangen voor het plaatsen van een tijdelijk Tiny House op locatie Zwilbroekseweg 16a-kavel 10, 7152BS Eibergen. De aanvraag is geregistreerd onder zaaknummer Z2025-0000156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651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67</meta:user-defined>
    <meta:user-defined meta:name="DCTERMS.abstract">Betreft: Aanvraag op locatie Zwilbroekseweg 16a-kavel 10, 7152BS Eibergen</meta:user-defined>
    <dc:language>nl</dc:language>
    <meta:user-defined meta:name="OVERHEIDop.locatietype/OVERHEIDop.gebiedsmarkering">Vlak</meta:user-defined>
    <meta:user-defined meta:name="DC.title">Rectificatie: aanvraag vergunning voor plaatsen tijdelijk Tiny House , Zwilbroekseweg 16a-kavel 10, 7152BS Eiber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11</meta:user-defined>
    <meta:user-defined meta:name="OVERHEIDop.GmbID/DC.identifier">gmb-2025-496511</meta:user-defined>
    <meta:user-defined meta:name="OVERHEIDop.versieInformatie"/>
  </office:meta>
</office:document-meta>
</file>