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dakkapel , Viergrenzenweg 26 te Vaals, kadastraal bekend gemeente Vaals, sectie H nummer 51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vergroten van een dakkapel op locatie Viergrenzenweg 26 te Vaals, kadastraal bekend gemeente Vaals, sectie H nummer 513.</text:p>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2 december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8ed3b3f8-85ac-43fa-8621-78888995517c"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9651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1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1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0</meta:user-defined>
    <meta:user-defined meta:name="DCTERMS.abstract">Betreft:  Besluit op locatie Viergrenzenweg 26 te Vaals, kadastraal bekend gemeente Vaals, sectie H nummer 513</meta:user-defined>
    <dc:language>nl</dc:language>
    <meta:user-defined meta:name="OVERHEIDop.locatietype/OVERHEIDop.gebiedsmarkering">Vlak</meta:user-defined>
    <meta:user-defined meta:name="DC.title">Toestemming voor het vergroten van een dakkapel , Viergrenzenweg 26 te Vaals, kadastraal bekend gemeente Vaals, sectie H nummer 513</meta:user-defined>
    <meta:user-defined meta:name="OVERHEIDop.datumEindeReactietermijn">2025-12-22</meta:user-defined>
    <meta:user-defined meta:name="OVERHEIDop.terinzageleggingBG">https://jeleefomgeving.nl/inzien/001737211/8ed3b3f8-85ac-43fa-8621-78888995517c</meta:user-defined>
    <meta:user-defined meta:name="DCTERMS.W3CDTF/DCTERMS.available">2025-11-17</meta:user-defined>
    <meta:user-defined meta:name="DCTERMS.W3CDTF/OVERHEIDop.jaargang">2025</meta:user-defined>
    <meta:user-defined meta:name="OVERHEIDop.publicationIssue">496510</meta:user-defined>
    <meta:user-defined meta:name="OVERHEIDop.GmbID/DC.identifier">gmb-2025-496510</meta:user-defined>
    <meta:user-defined meta:name="OVERHEIDop.versieInformatie"/>
  </office:meta>
</office:document-meta>
</file>