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loods naast Van Polanenweg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Polanenweg 5 (naast): het realiseren van een nieuwe loods (datum ontvangst: 22 januar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4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96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loods naast Van Polanenweg 5 te Krimpen aan den IJss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51</meta:user-defined>
    <meta:user-defined meta:name="OVERHEIDop.GmbID/DC.identifier">gmb-2025-49651</meta:user-defined>
    <meta:user-defined meta:name="OVERHEIDop.versieInformatie"/>
  </office:meta>
</office:document-meta>
</file>