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breden van de inrit en het plaatsen van een nachtkluis op de locatie Weteringstraat 13, 7391T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6 november 2025</text:p>
            <text:p text:style-name="common-al">Kenmerk: Z2025-000023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50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30</meta:user-defined>
    <meta:user-defined meta:name="DCTERMS.abstract">Weteringstraat 13, 7391TX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 voor het verbreden van de inrit en het plaatsen van een nachtkluis op de locatie Weteringstraat 13, 7391TX Twell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05</meta:user-defined>
    <meta:user-defined meta:name="OVERHEIDop.GmbID/DC.identifier">gmb-2025-496505</meta:user-defined>
    <meta:user-defined meta:name="OVERHEIDop.versieInformatie"/>
  </office:meta>
</office:document-meta>
</file>