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De Meer 5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Urk maakt bekend dat zij een aanvraag voor een vergunning voor een milieubelastende activiteit hebben ontvangen voor:</text:p>
            <text:p text:style-name="common-al"/>
            <text:p text:style-name="common-al">Omschrijving : Voorziening voor het oefenen van brandbestrijdingstechnieken</text:p>
            <text:p text:style-name="common-al">Aanvrager : Locis-Consultancy B.V. </text:p>
            <text:p text:style-name="common-al">Locatie : De Meer 5 op Urk</text:p>
            <text:p text:style-name="common-al">DSO verzoeknummer : 2025111001221 </text:p>
            <text:p text:style-name="common-al">Datum ontvangst : 10 november 2025</text:p>
            <text:p text:style-name="common-al">Kenmerk OFGV : Z2025-017759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(088)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650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De Meer 5 op Ur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01</meta:user-defined>
    <meta:user-defined meta:name="OVERHEIDop.GmbID/DC.identifier">gmb-2025-496501</meta:user-defined>
    <meta:user-defined meta:name="OVERHEIDop.versieInformatie"/>
  </office:meta>
</office:document-meta>
</file>