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3529478i2e3242fb-d681-4d62-b38d-fcc1529811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Zocherstraat 3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Zocherstraat 33;</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Zocherstraat 33 (parkeervaknummers 118912485632 en 11891048563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8.9mm" svg:height="106.1mm"><draw:image xlink:href="Pictures/Afbeelding553529478i2e3242fb-d681-4d62-b38d-fcc152981112.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5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Zocherstraat 33 aanleg twee elektrische oplaadvakken - Zocher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cherstraat 3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Zocherstraat 33 aanleg twee elektrische oplaadvakken</meta:user-defined>
    <meta:user-defined meta:name="DCTERMS.W3CDTF/DCTERMS.available">2025-11-21</meta:user-defined>
    <meta:user-defined meta:name="DCTERMS.W3CDTF/OVERHEIDop.jaargang">2025</meta:user-defined>
    <meta:user-defined meta:name="OVERHEIDop.publicationIssue">496500</meta:user-defined>
    <meta:user-defined meta:name="OVERHEIDop.GmbID/DC.identifier">gmb-2025-496500</meta:user-defined>
    <meta:user-defined meta:name="OVERHEIDop.versieInformatie"/>
  </office:meta>
</office:document-meta>
</file>