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aan Nieuwstraat 2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(Afwijken van regels in het omgevingsplan), Nieuwstraat 2a, 4147 AM, in Asperen (24-12-2024) (geen bezwaar mogelijk), ODR2416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64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Nieuwstraat 2a te Asper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65</meta:user-defined>
    <meta:user-defined meta:name="OVERHEIDop.GmbID/DC.identifier">gmb-2025-4965</meta:user-defined>
    <meta:user-defined meta:name="OVERHEIDop.versieInformatie"/>
  </office:meta>
</office:document-meta>
</file>