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Lourens Costerstraat 3 2014XW Haarlem, 0392-2025-0170588, inpandige doorbraak tussen serreaanbouw en oorspronkelijke keuken uitbouw, ontvangen op 12-11-2025</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96498</text:span><text:line-break/><text:date style:data-style-name="dag" text:fixed="true" text:date-value="2025-11-17"/><text:line-break/><text:date style:data-style-name="jaar" text:fixed="true" text:date-value="2025-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6498</text:span><text:date style:data-style-name="nicedate" text:fixed="true" text:date-value="2025-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6498</text:span><text:date style:data-style-name="nicedate" text:fixed="true" text:date-value="2025-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5-0170588</meta:user-defined>
    <meta:user-defined meta:name="DCTERMS.abstract">inpandige doorbraak tussen serreaanbouw en oorspronkelijke keuken uitbouw</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Lourens Costerstraat 3 2014XW Haarlem, 0392-2025-0170588, inpandige doorbraak tussen serreaanbouw en oorspronkelijke keuken uitbouw, ontvangen op 12-11-2025</meta:user-defined>
    <meta:user-defined meta:name="DCTERMS.W3CDTF/DCTERMS.available">2025-11-17</meta:user-defined>
    <meta:user-defined meta:name="DCTERMS.W3CDTF/OVERHEIDop.jaargang">2025</meta:user-defined>
    <meta:user-defined meta:name="OVERHEIDop.publicationIssue">496498</meta:user-defined>
    <meta:user-defined meta:name="OVERHEIDop.GmbID/DC.identifier">gmb-2025-496498</meta:user-defined>
    <meta:user-defined meta:name="OVERHEIDop.versieInformatie"/>
  </office:meta>
</office:document-meta>
</file>