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Bosch Kemperlaan 4, 3818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legaliseren van een warmtepomp-unit op het perceel De Bosch Kemperlaan 4, 3818 HC Amersfoort</text:span>
          </text:p>
            <text:p text:style-name="common-al">De vergunning is aangevraagd voor het legaliseren van een warmtepomp-unit op het perceel De Bosch Kemperlaan 4, 3818 HC Amersfoort, met kenmerk CLZ-0002891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49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913</meta:user-defined>
    <dc:language>nl</dc:language>
    <meta:user-defined meta:name="OVERHEIDop.locatietype/OVERHEIDop.gebiedsmarkering">Punt</meta:user-defined>
    <meta:user-defined meta:name="DC.title">Amersfoort - Publicatie beslistermijn verlengen De Bosch Kemperlaan 4, 3818 HC Amersfoo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97</meta:user-defined>
    <meta:user-defined meta:name="OVERHEIDop.GmbID/DC.identifier">gmb-2025-496497</meta:user-defined>
    <meta:user-defined meta:name="OVERHEIDop.versieInformatie"/>
  </office:meta>
</office:document-meta>
</file>