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Raadhuisplein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november 2025</text:p>
            <text:p text:style-name="common-al">Koningsdag d.d. 27 april 2026.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648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2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Raadhuisplein, 5388 GM Nistelro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483</meta:user-defined>
    <meta:user-defined meta:name="OVERHEIDop.GmbID/DC.identifier">gmb-2025-496483</meta:user-defined>
    <meta:user-defined meta:name="OVERHEIDop.versieInformatie"/>
  </office:meta>
</office:document-meta>
</file>