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iemen: Aanvraag Omgevingsvergunning voor het optoppen van de woning te Maanzaaderf 21, 1112JL Diemen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emeente Diemen hebben onderstaande aanvraag ontvangen:</text:p>
            <text:p text:style-name="common-al">Kenmerk: Z2025-00002761</text:p>
            <text:p text:style-name="common-al">Soort aanvraag: Omgevingsvergunning</text:p>
            <text:p text:style-name="common-al">Ontvangstdatum: 12 november 2025</text:p>
            <text:p text:style-name="common-al">Omschrijving: het optoppen van de woning</text:p>
            <text:p text:style-name="common-al">Locatie: Maanzaaderf 21, 1112JL Diemen</text:p>
            <text:p text:style-name="common-al">Op een aanvraag om een omgevingsvergunning moet bij een reguliere procedure binnen acht weken na ontvangst worden beslist. Deze termijn kan eenmalig met zes weken worden verlengd. Voor een uitgebreide procedure is de beslistermijn zes maanden. Deze termijn kan eenmalig met zes weken worden verlengd. Als er aanvullende stukken opgevraagd moeten worden of als de aanvraag moet worden aangepast, dan wordt de termijn opgeschort.</text:p>
            <text:p text:style-name="common-al">Het indienen van een bezwaarschrift is in dit stadium niet mogelijk.</text:p>
            <text:p text:style-name="common-al">
            <text:span text:style-name="nadrukvet">Inlichtingen over omgevingsvergunningen voor o.a. bouwen en kappen.</text:span>
          </text:p>
            <text:p text:style-name="last-al">Voor meer informatie of het maken van een afspraak, kunt u op werkdagen van 08.30 tot 12.30 uur, telefonisch contact opnemen met de frontoffice van het Team OO&amp;V en Vergunningen via het telefoonnummer (020) 31 44 88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emen</text:p>
            </table:table-cell>
            <table:table-cell office:value-type="string" table:style-name="header.C">
              <text:p text:style-name="headerright"><text:span text:style-name="nr">Nr. 496480</text:span><text:line-break/><text:date style:data-style-name="dag" text:fixed="true" text:date-value="2025-11-17"/><text:line-break/><text:date style:data-style-name="jaar" text:fixed="true" text:date-value="2025-1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6480</text:span><text:date style:data-style-name="nicedate" text:fixed="true" text:date-value="2025-1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6480</text:span><text:date style:data-style-name="nicedate" text:fixed="true" text:date-value="2025-11-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Diemen</meta:user-defined>
    <meta:user-defined meta:name="OVERHEIDop.Rubriek/DC.type">omgevingsvergunning</meta:user-defined>
    <meta:user-defined meta:name="OVERHEID.Informatietype/DC.type">officiële publicatie</meta:user-defined>
    <meta:user-defined meta:name="OVERHEID.Gemeente/DCTERMS.publisher">Diemen</meta:user-defined>
    <meta:user-defined meta:name="OVERHEID.Gemeente/OVERHEID.authority">Diem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5-00002761</meta:user-defined>
    <meta:user-defined meta:name="DCTERMS.abstract"> Z2025-00002761 het optoppen van de woning</meta:user-defined>
    <dc:language>nl</dc:language>
    <meta:user-defined meta:name="OVERHEIDop.locatietype/OVERHEIDop.gebiedsmarkering">Vlak</meta:user-defined>
    <meta:user-defined meta:name="DC.title">Gemeente Diemen: Aanvraag Omgevingsvergunning voor het optoppen van de woning te Maanzaaderf 21, 1112JL Diemen</meta:user-defined>
    <meta:user-defined meta:name="DCTERMS.W3CDTF/DCTERMS.available">2025-11-17</meta:user-defined>
    <meta:user-defined meta:name="DCTERMS.W3CDTF/OVERHEIDop.jaargang">2025</meta:user-defined>
    <meta:user-defined meta:name="OVERHEIDop.publicationIssue">496480</meta:user-defined>
    <meta:user-defined meta:name="OVERHEIDop.GmbID/DC.identifier">gmb-2025-496480</meta:user-defined>
    <meta:user-defined meta:name="OVERHEIDop.versieInformatie"/>
  </office:meta>
</office:document-meta>
</file>