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4091996i1dc16752-9aa7-477d-9546-cbfc869e82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Evertsenstraat 17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Rembrandtpark-Noord de maximaal toegestane bezettingsgraad van 80%  gedurende zes maanden 125 uur is overschreden;</text:p>
              </text:list-item>
              <text:list-item text:style-override="id1-3-2-2-1-9-16">
                <text:number>•</text:number>
                <text:p text:style-name="al">de gemeente Amsterdam, gelet op bovenstaande overwegingen, overgaat tot het plaatsen van elektrische oplaadpunten bij de oplaadvakken ter hoogte van perceel Jan Evertsenstraat 17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Evertsenstraat 171 (parkeervaknummers 117913486959 en 1179184869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5.7mm" svg:height="101.7mm"><draw:image xlink:href="Pictures/Afbeelding724091996i1dc16752-9aa7-477d-9546-cbfc869e824a.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Evertsenstraat 171 aanleg twee elektrische oplaadvakken - Jan Evertsenstraat 1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Evertsenstraat 17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Evertsenstraat 171 aanleg twee elektrische oplaadvakken</meta:user-defined>
    <meta:user-defined meta:name="DCTERMS.W3CDTF/DCTERMS.available">2025-11-21</meta:user-defined>
    <meta:user-defined meta:name="DCTERMS.W3CDTF/OVERHEIDop.jaargang">2025</meta:user-defined>
    <meta:user-defined meta:name="OVERHEIDop.publicationIssue">496473</meta:user-defined>
    <meta:user-defined meta:name="OVERHEIDop.GmbID/DC.identifier">gmb-2025-496473</meta:user-defined>
    <meta:user-defined meta:name="OVERHEIDop.versieInformatie"/>
  </office:meta>
</office:document-meta>
</file>