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Josephstraat 33, Verwijderen van enkele binnenmuren aan Sint Josephstraat 33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osephstraat 33, 4901 GM Oosterhout,</text:span> Sint Josephstraat 33, Verwijderen van enkele binnenmuren (1080227 verzonden 13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2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4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27</meta:user-defined>
    <dc:language>nl</dc:language>
    <meta:user-defined meta:name="OVERHEIDop.locatietype/OVERHEIDop.gebiedsmarkering">Punt</meta:user-defined>
    <meta:user-defined meta:name="DC.title">Toestemming voor Sint Josephstraat 33, Verwijderen van enkele binnenmuren aan Sint Josephstraat 33, 4901 GM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469</meta:user-defined>
    <meta:user-defined meta:name="OVERHEIDop.GmbID/DC.identifier">gmb-2025-496469</meta:user-defined>
    <meta:user-defined meta:name="OVERHEIDop.versieInformatie"/>
  </office:meta>
</office:document-meta>
</file>