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endrik Algraweg in Leeuwarden, (BOD-2025-033652), het toepassen van grond of baggerspecie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03306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646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6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6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65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68</meta:user-defined>
    <meta:user-defined meta:name="OVERHEIDop.GmbID/DC.identifier">gmb-2025-496468</meta:user-defined>
    <meta:user-defined meta:name="OVERHEIDop.versieInformatie"/>
  </office:meta>
</office:document-meta>
</file>