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 van de woning aan Volmolenstraat 10, 5175 R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lmolenstraat 10, 5175 RW Loon op Zand,</text:span> het plaatsen van een dakkapel aan de voorgevel van de woning (0809Z2515963 ontvangen 12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4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963</meta:user-defined>
    <dc:language>nl</dc:language>
    <meta:user-defined meta:name="OVERHEIDop.locatietype/OVERHEIDop.gebiedsmarkering">Punt</meta:user-defined>
    <meta:user-defined meta:name="DC.title">Aanvraag vergunning voor het plaatsen van een dakkapel aan de voorgevel van de woning aan Volmolenstraat 10, 5175 RW Loon op Z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64</meta:user-defined>
    <meta:user-defined meta:name="OVERHEIDop.GmbID/DC.identifier">gmb-2025-496464</meta:user-defined>
    <meta:user-defined meta:name="OVERHEIDop.versieInformatie"/>
  </office:meta>
</office:document-meta>
</file>