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77 bomen voor het vervangen van kabels door Liander op het perceel diverse locaties in Midwoud: Peter Wariuslaan (39), Cornelis Haringhuizenlaan (16), Yvo Janszlaan (20), Kerkelaantje (1) en Langeland (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om de beslistermijn voor de aanvraag met zaaknummer Z2025-00001626 voor een omgevingsvergunning voor het kappen van 77 bomen voor het vervangen van kabels door Liander op locatie diverse locaties in Midwoud: Peter Wariuslaan (39), Cornelis Haringhuizenlaan (16), Yvo Janszlaan (20), Kerkelaantje (1) en Langeland (1)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64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26</meta:user-defined>
    <meta:user-defined meta:name="DCTERMS.abstract">Betreft: Beschikking verlenging beslistermijn op locatie diverse locaties in Midwoud: Peter Wariuslaan (39), Cornelis Haringhuizenlaan (16), Yvo Janszlaan (20), Kerkelaantje (1) en Langeland (1) </meta:user-defined>
    <dc:language>nl</dc:language>
    <meta:user-defined meta:name="OVERHEIDop.locatietype/OVERHEIDop.gebiedsmarkering">Vlak</meta:user-defined>
    <meta:user-defined meta:name="DC.title">Kennisgeving verlenging beslistermijn omgevingsvergunning voor het kappen van 77 bomen voor het vervangen van kabels door Liander op het perceel diverse locaties in Midwoud: Peter Wariuslaan (39), Cornelis Haringhuizenlaan (16), Yvo Janszlaan (20), Kerkelaantje (1) en Langeland (1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62</meta:user-defined>
    <meta:user-defined meta:name="OVERHEIDop.GmbID/DC.identifier">gmb-2025-496462</meta:user-defined>
    <meta:user-defined meta:name="OVERHEIDop.versieInformatie"/>
  </office:meta>
</office:document-meta>
</file>