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plaatsen van een scheidingswand, Van Gentlaan 12 &amp; 12a, 5694S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plaatsen van een scheidingswand, Van Gentlaan 12 &amp; 12a</text:p>
            <text:p text:style-name="common-al">Locatie: Van Gentlaan 12 en 12a, 5694SC Son en Breugel</text:p>
            <text:p text:style-name="common-al">Zaaknummer: 08482792712</text:p>
            <text:p text:style-name="common-al">Datum verleend: 12-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64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92712</meta:user-defined>
    <meta:user-defined meta:name="DCTERMS.abstract">verplaatsen van een scheidingswand, Van Gentlaan 12 &amp; 12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plaatsen van een scheidingswand, Van Gentlaan 12 &amp; 12a, 5694SC Son en Breugel:</meta:user-defined>
    <meta:user-defined meta:name="DCTERMS.W3CDTF/DCTERMS.available">2025-11-17</meta:user-defined>
    <meta:user-defined meta:name="DCTERMS.W3CDTF/OVERHEIDop.jaargang">2025</meta:user-defined>
    <meta:user-defined meta:name="OVERHEIDop.publicationIssue">496460</meta:user-defined>
    <meta:user-defined meta:name="OVERHEIDop.GmbID/DC.identifier">gmb-2025-496460</meta:user-defined>
    <meta:user-defined meta:name="OVERHEIDop.versieInformatie"/>
  </office:meta>
</office:document-meta>
</file>