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Burgemeester Willekenslaan 1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twee meldingen ingevolge het Besluit activiteiten leefomgeving (Bal) zijn ontvangen.</text:p>
            <text:p text:style-name="common-al">Bedrijf: Visser Milieu B.V.</text:p>
            <text:p text:style-name="common-al">Locatie: Burgemeester Willekenslaan 1 te Reusel</text:p>
            <text:p text:style-name="common-al">Activiteit(en): MBA saneren van de bodem, MBA graven in bodem met een kwaliteit boven de interventiewaarde bodemkwaliteit</text:p>
            <text:p text:style-name="common-al">Voor: beoogde wijziging van de bestemming van terrein</text:p>
            <text:p text:style-name="common-al">Datum meldingen: 22 januari 2025</text:p>
            <text:p text:style-name="common-al">DSO verzoeknummers: 2025012200442 (MBA saneren), 2025012200440 (MBA graven) 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5-001362 en Z-2025-001372 gekoppeld. U dient bij correspondentie deze zaaknummers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6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362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Burgemeester Willekenslaan 1, Reus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46</meta:user-defined>
    <meta:user-defined meta:name="OVERHEIDop.GmbID/DC.identifier">gmb-2025-49646</meta:user-defined>
    <meta:user-defined meta:name="OVERHEIDop.versieInformatie"/>
  </office:meta>
</office:document-meta>
</file>