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eerdere kerstactiviteiten,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7 november 2025</text:p>
            <text:p text:style-name="common-al">Locatie: Herenstraat t/o 9 in Werkhoven</text:p>
            <text:p text:style-name="common-al">Datum en tijdstip van het evenement: </text:p>
            <text:p text:style-name="common-al">Zaaknummer: 1355282</text:p>
            <text:p text:style-name="common-al">Bestuursorgaan: burgemeester en wethouders</text:p>
            <text:p text:style-name="common-al">Datum verzending besluit: 12 november 2025</text:p>
            <text:p text:style-name="common-al">Besluit: Verleend</text:p>
            <text:p text:style-name="common-al">Rechtsmiddel: Bezwaar </text:p>
            <text:p text:style-name="common-al">
            <text:span text:style-name="nadrukvet">Ontheffing Zondagswet </text:span>
          </text:p>
            <text:p text:style-name="common-al">Ontheffing op grond van artikel 4, lid 3 van de Zondagswet. Deze ontheffing is geldig op de onderstaande zondagen. Dit betekent dat de activiteiten op deze dagen om 12:00 uur kunnen beginnen in plaats van om 13.00 uur. - 23 november - 30 november - 7 december - 14 december - 21 decembe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64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meerdere kerstactiviteiten, Herenstraat in Werkhoven</meta:user-defined>
    <meta:user-defined meta:name="DCTERMS.W3CDTF/DCTERMS.available">2025-11-17</meta:user-defined>
    <meta:user-defined meta:name="DCTERMS.W3CDTF/OVERHEIDop.jaargang">2025</meta:user-defined>
    <meta:user-defined meta:name="OVERHEIDop.publicationIssue">496459</meta:user-defined>
    <meta:user-defined meta:name="OVERHEIDop.GmbID/DC.identifier">gmb-2025-496459</meta:user-defined>
    <meta:user-defined meta:name="OVERHEIDop.versieInformatie"/>
  </office:meta>
</office:document-meta>
</file>