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realiseren van een woonark, Zuidergracht 10 2611W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gracht 10 2611WH Delft |het realiseren van een woonark, 12-1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645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45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78</meta:user-defined>
    <meta:user-defined meta:name="DCTERMS.abstract">Zephyr 2.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uw, het realiseren van een woonark, Zuidergracht 10 2611WH Delf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458</meta:user-defined>
    <meta:user-defined meta:name="OVERHEIDop.GmbID/DC.identifier">gmb-2025-496458</meta:user-defined>
    <meta:user-defined meta:name="OVERHEIDop.versieInformatie"/>
  </office:meta>
</office:document-meta>
</file>