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in het centrum van Heeswijk-Dinther, 5473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november 2025</text:p>
            <text:p text:style-name="common-al">Carnavalsoptocht Heeswijk-Dinther d.d. 15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64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2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in het centrum van Heeswijk-Dinther, 5473 Heeswijk-Dinther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457</meta:user-defined>
    <meta:user-defined meta:name="OVERHEIDop.GmbID/DC.identifier">gmb-2025-496457</meta:user-defined>
    <meta:user-defined meta:name="OVERHEIDop.versieInformatie"/>
  </office:meta>
</office:document-meta>
</file>