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zonnepanelen op constructie, Reggersweg 2, 7943 K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zonnepanelen op constructie aan de Reggersweg 2, 7943 K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11-2025. We nemen over de aanvraag waarschijnlijk voor 08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645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917</meta:user-defined>
    <dc:language>nl</dc:language>
    <meta:user-defined meta:name="OVERHEIDop.locatietype/OVERHEIDop.gebiedsmarkering">Punt</meta:user-defined>
    <meta:user-defined meta:name="DC.title">Aanvraag omgevingsvergunning regulier, het plaatsen van zonnepanelen op constructie, Reggersweg 2, 7943 KC Mepp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52</meta:user-defined>
    <meta:user-defined meta:name="OVERHEIDop.GmbID/DC.identifier">gmb-2025-496452</meta:user-defined>
    <meta:user-defined meta:name="OVERHEIDop.versieInformatie"/>
  </office:meta>
</office:document-meta>
</file>