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6752211iaf7096af-513e-4028-b296-370362a817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erpstraat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erpstraat 36 de maximaal toegestane bezettingsgraad van 65%  gedurende zes maanden 13 uur is overschreden;</text:p>
              </text:list-item>
              <text:list-item text:style-override="id1-3-2-2-1-9-16">
                <text:number>•</text:number>
                <text:p text:style-name="al">de gemeente Amsterdam, gelet op bovenstaande overwegingen, overgaat tot het plaatsen van elektrische oplaadpunten bij de oplaadvakken ter hoogte van perceel Terpstraat 3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erpstraat 36 (parkeervaknummers 113588485547 en 1135934855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6mm" svg:height="101.19999999999999mm"><draw:image xlink:href="Pictures/Afbeelding1026752211iaf7096af-513e-4028-b296-370362a81723.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erpstraat 36 aanleg twee elektrische oplaadvakken - Terp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rpstraat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Terpstraat 36 aanleg twee elektrische oplaadvakken</meta:user-defined>
    <meta:user-defined meta:name="DCTERMS.W3CDTF/DCTERMS.available">2025-11-21</meta:user-defined>
    <meta:user-defined meta:name="DCTERMS.W3CDTF/OVERHEIDop.jaargang">2025</meta:user-defined>
    <meta:user-defined meta:name="OVERHEIDop.publicationIssue">496449</meta:user-defined>
    <meta:user-defined meta:name="OVERHEIDop.GmbID/DC.identifier">gmb-2025-496449</meta:user-defined>
    <meta:user-defined meta:name="OVERHEIDop.versieInformatie"/>
  </office:meta>
</office:document-meta>
</file>