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6d06db0-6dd5-4d61-8b88-8adfb668db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passen voorrangssituatie voor fietsers – Kruispunt Eemnesserweg (Oost), Blaricummertollaa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G13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het kruispunt van de Eemnesserweg met de Blaricummertollaan nu niet conform de landelijke inrichtingskenmerken (ASVV 2021, CROW) is ingericht;</text:p>
              </text:list-item>
              <text:list-item text:style-override="id1-3-2-1-1-6-2">
                <text:number>•</text:number>
                <text:p text:style-name="al">dit de homogeniteit in het wegbeeld schaadt;</text:p>
              </text:list-item>
              <text:list-item text:style-override="id1-3-2-1-1-6-3">
                <text:number>•</text:number>
                <text:p text:style-name="al">fietsers geen goed zicht hebben op het desbetreffende punt;</text:p>
              </text:list-item>
              <text:list-item text:style-override="id1-3-2-1-1-6-4">
                <text:number>•</text:number>
                <text:p text:style-name="al">fietsers ‘legaal’ tegen de rijrichting in rijden, wat conflicteert met huidige G11 (Bijlage 1, RVV1990) bebording, die een verplichte rijrichting aangeeft;</text:p>
              </text:list-item>
              <text:list-item text:style-override="id1-3-2-1-1-6-5">
                <text:number>•</text:number>
                <text:p text:style-name="al">bovenstaand kan leiden tot onveilige verkeersituaties;</text:p>
              </text:list-item>
              <text:list-item text:style-override="id1-3-2-1-1-6-6">
                <text:number>•</text:number>
                <text:p text:style-name="al">de fietsoversteek en bijbehorende fietspaden niet breed genoeg zijn voor tweerichtingsverkeer;</text:p>
              </text:list-item>
              <text:list-item text:style-override="id1-3-2-1-1-6-7">
                <text:number>•</text:number>
                <text:p text:style-name="al">automobilisten geen overstekende fietsers van twee richtingen verwachten, ook niet in de huidige situatie waarin dit (voor de automobilist onzichtbaar) wordt gefaciliteerd;</text:p>
              </text:list-item>
              <text:list-item text:style-override="id1-3-2-1-1-6-8">
                <text:number>•</text:number>
                <text:p text:style-name="al">de gemeente meldingen heeft ontvangen van deze plek als ‘onveilige verkeerssituatie’; </text:p>
              </text:list-item>
              <text:list-item text:style-override="id1-3-2-1-1-6-9">
                <text:number>•</text:number>
                <text:p text:style-name="al">de beperkte ruimte zorgt voor verkeersonveiligheid;</text:p>
              </text:list-item>
              <text:list-item text:style-override="id1-3-2-1-1-6-10">
                <text:number>•</text:number>
                <text:p text:style-name="al">het daarom wenselijk is de voorrangssituatie deels aan te passen, door bepaalde haaientanden conform de bijgevoegde situatietekening te verwijderen;</text:p>
              </text:list-item>
              <text:list-item text:style-override="id1-3-2-1-1-6-11">
                <text:number>•</text:number>
                <text:p text:style-name="al">fietsers met bewegwijzeringsbebording voor fietsers worden geïnformeerd welke rijrichting wel wenselijk is voor het waarborgen van de verkeersveiligheid, aangezien dit niet voortvloeit uit puur de inrichting van het fietspad; </text:p>
              </text:list-item>
              <text:list-item text:style-override="id1-3-2-1-1-6-12">
                <text:number>•</text:number>
                <text:p text:style-name="al">de maatregelen in dit besluit strekken tot artikelen 2 lid 1, onder a en b: “het verzekeren van de veiligheid op de weg” (a) en het “het beschermen van weggebruikers en passagiers” (b).</text:p>
              </text:list-item>
              <text:list-item text:style-override="id1-3-2-1-1-6-13">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het aanpassen van de voorrangssituatie, door de haaientanden conform situatietekening te verwijderen;</text:p>
              </text:list-item>
            </text:list>
            <text:p text:style-name="common-al">
            <text:span text:style-name="nadrukcur">Situatietekening</text:span>
          </text:p>
            <text:p text:style-name="common-al">
            <draw:frame><draw:text-box><text:section text:name="plaatje_id1-3-2-2-1-6-1" text:style-name="plaatje">
              <text:p text:style-name="illustratie_id1-3-2-2-1-6-1-1"><draw:frame draw:style-name="illustratie_id1-3-2-2-1-6-1-1" text:anchor-type="paragraph" svg:width="153mm" svg:height="91.03018867924528mm"><draw:image xlink:href="Pictures/Picture2ie6d06db0-6dd5-4d61-8b88-8adfb668dbc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Eemnes, 13 oktober 2025</text:span></text:p>
            <text:p><text:span text:style-name="functie"/></text:p>
            <text:p><text:span text:style-name="functie">Mevr. K. Jordans</text:span></text:p>
            <text:p><text:span text:style-name="functie">Teamleider Ruimtelijke Ontwikkeling</text:span></text:p>
            <text:p><text:span text:style-name="functie">BEL Combinatie</text:span></text:p>
            <text:p><text:span text:style-name="functie"/></text:p>
            <text:p><text:span text:style-name="functie">Dit besluit is digitaal ondertekend.</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64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Aanpassen voorrangssituatie voor fietsers  - Kruispunt Eemnesserweg (Oost), Blaricummertol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25004016</meta:user-defined>
    <meta:user-defined meta:name="DCTERMS.abstract">Aanpassen voorrangssituatie voor fietsers kruispunt Eemnesserweg (Oost), Blaricummertollaan. </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Verkeersbesluit – Aanpassen voorrangssituatie voor fietsers – Kruispunt Eemnesserweg (Oost), Blaricummertollaan</meta:user-defined>
    <meta:user-defined meta:name="DCTERMS.W3CDTF/DCTERMS.available">2025-11-17</meta:user-defined>
    <meta:user-defined meta:name="DCTERMS.W3CDTF/OVERHEIDop.jaargang">2025</meta:user-defined>
    <meta:user-defined meta:name="OVERHEIDop.publicationIssue">496448</meta:user-defined>
    <meta:user-defined meta:name="OVERHEIDop.GmbID/DC.identifier">gmb-2025-496448</meta:user-defined>
    <meta:user-defined meta:name="OVERHEIDop.versieInformatie"/>
  </office:meta>
</office:document-meta>
</file>