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35037213iaaca5277-3393-4ee4-8fd8-578e8b1956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Schuitenhuisstraat 3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Schuitenhuisstraat 34;</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chuitenhuisstraat 34 (parkeervaknummers 114071485691 en 11407248568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9.5mm" svg:height="111.1mm"><draw:image xlink:href="Pictures/Afbeelding1835037213iaaca5277-3393-4ee4-8fd8-578e8b195684.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44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4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4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chuitenhuisstraat 34 aanleg twee elektrische oplaadvakken - Schuitenhuisstraat 3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uitenhuisstraat 34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Schuitenhuisstraat 34 aanleg twee elektrische oplaadvakken</meta:user-defined>
    <meta:user-defined meta:name="DCTERMS.W3CDTF/DCTERMS.available">2025-11-21</meta:user-defined>
    <meta:user-defined meta:name="DCTERMS.W3CDTF/OVERHEIDop.jaargang">2025</meta:user-defined>
    <meta:user-defined meta:name="OVERHEIDop.publicationIssue">496440</meta:user-defined>
    <meta:user-defined meta:name="OVERHEIDop.GmbID/DC.identifier">gmb-2025-496440</meta:user-defined>
    <meta:user-defined meta:name="OVERHEIDop.versieInformatie"/>
  </office:meta>
</office:document-meta>
</file>