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atwerkvoorschrift Activiteitenbesluit milieubeheer: Dreiumme 2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25 is op grond van het Activiteitenbesluit (Wet milieubeheer) een maatwerkvoorschrift opgelegd voor:</text:p>
            <text:p text:style-name="common-al"/>
            <text:p text:style-name="common-al">
            <text:span text:style-name="nadrukvet">Omschrijving:</text:span> het verzoek om een maatwerkvoorschrift</text:p>
            <text:p text:style-name="common-al">
            <text:span text:style-name="nadrukvet">Locatie: </text:span>Dreiumme 23, Warnsveld<text:span text:style-name="nadrukvet"/></text:p>
            <text:p text:style-name="common-al">
            <text:span text:style-name="nadrukvet">Bedrijf:</text:span> Domino's Pizza Netherlands B.V.</text:p>
            <text:p text:style-name="common-al">Gegevens van de zaak:</text:p>
            <text:p text:style-name="common-al">
            <text:span text:style-name="nadrukvet">Zaaknummer:</text:span> 920107</text:p>
            <text:p text:style-name="common-al"/>
            <text:list text:style-name="id1-3-2-1-1-10">
              <text:list-item text:style-override="id1-3-2-1-1-10-1">
                <text:number>•</text:number>
                <text:p text:style-name="al">Het maatwerkvoorschrift sluit aan bij de gemelde situatie. De inrichting wordt door het opleggen van het maatwerkvoorschrift niet in haar werkzaamheden beperkt. </text:p>
              </text:list-item>
              <text:list-item text:style-override="id1-3-2-1-1-10-2">
                <text:number>•</text:number>
                <text:p text:style-name="al">Het maatwerkvoorschrift geldt naast de milieuregels uit het Activiteitenbesluit en/of de Activiteitenregeling.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maatwerk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6 februari 2025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64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920107</meta:user-defined>
    <dc:language>nl</dc:language>
    <meta:user-defined meta:name="OVERHEIDop.locatietype/OVERHEIDop.gebiedsmarkering">Adres</meta:user-defined>
    <meta:user-defined meta:name="DC.title">Besluit maatwerkvoorschrift Activiteitenbesluit milieubeheer: Dreiumme 23, Warnsvel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44</meta:user-defined>
    <meta:user-defined meta:name="OVERHEIDop.GmbID/DC.identifier">gmb-2025-49644</meta:user-defined>
    <meta:user-defined meta:name="OVERHEIDop.versieInformatie"/>
  </office:meta>
</office:document-meta>
</file>