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oorgenomen verkoop perceel nabij Emmakwartier</text:p>
      <text:section text:name="zakelijke-mededeling_id1-3-2" text:style-name="zakelijke-mededeling">
        <text:section text:name="zakelijke-mededeling-tekst_id1-3-2-1" text:style-name="zakelijke-mededeling-tekst">
          <text:section text:name="tekst_id1-3-2-1-1" text:style-name="tekst">
            <text:p text:style-name="common-al">De gemeente Brunssum maakt hierbij kenbaar dat zij voornemens is een perceel, kadastraal bekend gemeente Brunssum, sectie G, nr. 795 (ged.), ter grootte van in totaal ongeveer 3 m², te verkopen aan Horizonburch B.V. (hierna: verzoeker).</text:p>
            <text:p text:style-name="common-al">Het college van burgemeester en wethouders (hierna: het college) is van mening dat bij deze verkoop geen mededingingsruimte door middel van een openbare selectieprocedure hoeft te worden geboden, omdat slechts één serieuze gegadigde in aanmerking komt voor de aankoop van de grond. De criteria die de gemeente daarbij in aanmerking neemt, zijn de volgende:</text:p>
            <text:list text:style-name="id1-3-2-1-1-3">
              <text:list-item text:style-override="id1-3-2-1-1-3-1">
                <text:number>•</text:number>
                <text:p text:style-name="al">De grond is enkel gelegen aangrenzend aan het perceel dat al in eigendom toebehoort aan verzoeker.</text:p>
              </text:list-item>
              <text:list-item text:style-override="id1-3-2-1-1-3-2">
                <text:number>•</text:number>
                <text:p text:style-name="al">Verzoeker heeft deze grond nodig om een woningbouwproject te realiseren, welk project, gezien de grondpositie van verzoeker, enkel gerealiseerd kan worden door verzoeker.</text:p>
              </text:list-item>
            </text:list>
            <text:p text:style-name="common-al">Naar aanleiding van deze publicatie kunt u uw zienswijze geven als u van mening bent dat u in aanmerking had moeten komen voor de aankoop van de grond. De zienswijze moet binnen 20 dagen ingediend worden. Deze termijn gaat in op de dag na deze publicatie.</text:p>
            <text:p text:style-name="common-al">U kunt de zienswijze kenbaar maken per brief of e-mail en deze richten aan het college van burgemeester en wethouders t.a.v. de afdeling Ruimtelijke Ontwikkeling en Vastgoed, postbus 250, 6440 AG Brunssum of gemeente@brunssum.nl onder vermelding van ‘Voorgenomen verkoop perceel Horizonburch B.V.’.</text:p>
            <text:p text:style-name="common-al">In de brief of e-mail staat in elk geval:</text:p>
            <text:list text:style-name="id1-3-2-1-1-7">
              <text:list-item text:style-override="id1-3-2-1-1-7-1">
                <text:number>•</text:number>
                <text:p text:style-name="al">uw naam, adres, datum, e-mailadres en telefoonnummer;</text:p>
              </text:list-item>
              <text:list-item text:style-override="id1-3-2-1-1-7-2">
                <text:number>•</text:number>
                <text:p text:style-name="al">de reden dat u ook in aanmerking had moeten komen voor aankoop van de grond.</text:p>
              </text:list-item>
            </text:list>
            <text:p text:style-name="last-al">Als het college binnen de termijn van 20 dagen geen zienswijze ontvangt, zal de gemeente overgaan tot het sluiten van de overeenkomst met verzoeker. Bij gebreke van een tijdig bericht met motivatie beschouwen wij het recht tegen al het voornoemde in rechte op te komen en/of daarop enige vordering tot schadevergoeding of welke andere aanspraak dan ook te baseren, als vervall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643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3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3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94754</meta:user-defined>
    <dc:language>nl</dc:language>
    <meta:user-defined meta:name="OVERHEIDop.locatietype/OVERHEIDop.gebiedsmarkering">Punt</meta:user-defined>
    <meta:user-defined meta:name="DC.title">Voorgenomen verkoop perceel nabij Emmakwartier</meta:user-defined>
    <meta:user-defined meta:name="DCTERMS.W3CDTF/DCTERMS.available">2025-11-19</meta:user-defined>
    <meta:user-defined meta:name="DCTERMS.W3CDTF/OVERHEIDop.jaargang">2025</meta:user-defined>
    <meta:user-defined meta:name="OVERHEIDop.publicationIssue">496435</meta:user-defined>
    <meta:user-defined meta:name="OVERHEIDop.GmbID/DC.identifier">gmb-2025-496435</meta:user-defined>
    <meta:user-defined meta:name="OVERHEIDop.versieInformatie"/>
  </office:meta>
</office:document-meta>
</file>