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 en terrasvergunning, vrijstelling exploitatievergunning Café d'Alderliefste, Karel de Grotelaan 1, 1861KH Bergen (NH), verzenddatum 13 november 2025 2025 (Z2025-00002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4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71</meta:user-defined>
    <meta:user-defined meta:name="DCTERMS.abstract">alcohol- en terrasvergunning, vrijstelling exploitatie Café d'Alderliefste, Karel de Grotelaan 1, 1861KH Bergen (NH), verzenddatum 27 oktober 2025 (Z2025-00002571)</meta:user-defined>
    <dc:language>nl</dc:language>
    <meta:user-defined meta:name="OVERHEIDop.locatietype/OVERHEIDop.gebiedsmarkering">Punt</meta:user-defined>
    <meta:user-defined meta:name="DC.title">Gemeente Bergen, verleende alcohol- en terrasvergunning, vrijstelling exploitatievergunning Café d'Alderliefste, Karel de Grotelaan 1, 1861KH Bergen (NH), verzenddatum 13 november 2025 2025 (Z2025-00002571)</meta:user-defined>
    <meta:user-defined meta:name="DCTERMS.W3CDTF/DCTERMS.available">2025-11-17</meta:user-defined>
    <meta:user-defined meta:name="DCTERMS.W3CDTF/OVERHEIDop.jaargang">2025</meta:user-defined>
    <meta:user-defined meta:name="OVERHEIDop.publicationIssue">496434</meta:user-defined>
    <meta:user-defined meta:name="OVERHEIDop.GmbID/DC.identifier">gmb-2025-496434</meta:user-defined>
    <meta:user-defined meta:name="OVERHEIDop.versieInformatie"/>
  </office:meta>
</office:document-meta>
</file>