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ungalow en plaatsen van een kap op de locatie Zaalberglaan 25  te Heemskerk, verzonden 12 november 2025, DSO nummer 2025100902114, zaaknummer ODIJ-Z-25-1697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een bungalow en plaatsen van een kap op de locatie Zaalberglaan 2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643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03</meta:user-defined>
    <dc:language>nl</dc:language>
    <meta:user-defined meta:name="DC.title">Toestemming voor het verbouwen van een bungalow en plaatsen van een kap op de locatie Zaalberglaan 25  te Heemskerk, verzonden 12 november 2025, DSO nummer 2025100902114, zaaknummer ODIJ-Z-25-169744</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441</meta:user-defined>
    <meta:user-defined meta:name="OVERHEIDop.publicationIssue">496432</meta:user-defined>
    <meta:user-defined meta:name="OVERHEIDop.GmbID/DC.identifier">gmb-2025-496432</meta:user-defined>
    <meta:user-defined meta:name="OVERHEIDop.versieInformatie"/>
  </office:meta>
</office:document-meta>
</file>