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27420647i1db685a2-022a-4f23-9482-ad05318bb40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Tugelaweg 10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Transvaalbuurt-West de maximaal toegestane bezettingsgraad van 65%  gedurende zes maanden 301 uur is overschreden;</text:p>
              </text:list-item>
              <text:list-item text:style-override="id1-3-2-2-1-9-16">
                <text:number>•</text:number>
                <text:p text:style-name="al">de gemeente Amsterdam, gelet op bovenstaande overwegingen, overgaat tot het plaatsen van elektrische oplaadpunten bij de oplaadvakken ter hoogte van perceel Tugelaweg 109;</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Tugelaweg 109 (parkeervaknummers 122875485200 en 12287248519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7.20000000000002mm" svg:height="102.89999999999999mm"><draw:image xlink:href="Pictures/Afbeelding1227420647i1db685a2-022a-4f23-9482-ad05318bb405.png" xlink:type="simple"/></draw:frame></text:p>
            </text:section></draw:text-box></draw:frame>
          </text:p>
            <text:p text:style-name="common-al">Amsterdam, 19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643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3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3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Tugelaweg 109 aanleg twee elektrische oplaadvakken - Tugelaweg 10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ugelaweg 109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Tugelaweg 109 aanleg twee elektrische oplaadvakken</meta:user-defined>
    <meta:user-defined meta:name="DCTERMS.W3CDTF/DCTERMS.available">2025-11-21</meta:user-defined>
    <meta:user-defined meta:name="DCTERMS.W3CDTF/OVERHEIDop.jaargang">2025</meta:user-defined>
    <meta:user-defined meta:name="OVERHEIDop.publicationIssue">496431</meta:user-defined>
    <meta:user-defined meta:name="OVERHEIDop.GmbID/DC.identifier">gmb-2025-496431</meta:user-defined>
    <meta:user-defined meta:name="OVERHEIDop.versieInformatie"/>
  </office:meta>
</office:document-meta>
</file>