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3132753idedf9ea5-8560-4336-936d-97b2600783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nderlangs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etondorp de maximaal toegestane bezettingsgraad van 50%  gedurende zes maanden 125 uur is overschreden;</text:p>
              </text:list-item>
              <text:list-item text:style-override="id1-3-2-2-1-9-16">
                <text:number>•</text:number>
                <text:p text:style-name="al">de gemeente Amsterdam, gelet op bovenstaande overwegingen, overgaat tot het plaatsen van elektrische oplaadpunten bij de oplaadvakken ter hoogte van perceel Onderlangs 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nderlangs 4 (parkeervaknummers 125214483676 en 1252194836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4mm" svg:height="105.60000000000001mm"><draw:image xlink:href="Pictures/Afbeelding1773132753idedf9ea5-8560-4336-936d-97b2600783d8.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nderlangs 4 aanleg twee elektrische oplaadvakken - Onderlangs 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Onderlangs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Onderlangs 4 aanleg twee elektrische oplaadvakken</meta:user-defined>
    <meta:user-defined meta:name="DCTERMS.W3CDTF/DCTERMS.available">2025-11-21</meta:user-defined>
    <meta:user-defined meta:name="DCTERMS.W3CDTF/OVERHEIDop.jaargang">2025</meta:user-defined>
    <meta:user-defined meta:name="OVERHEIDop.publicationIssue">496425</meta:user-defined>
    <meta:user-defined meta:name="OVERHEIDop.GmbID/DC.identifier">gmb-2025-496425</meta:user-defined>
    <meta:user-defined meta:name="OVERHEIDop.versieInformatie"/>
  </office:meta>
</office:document-meta>
</file>